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StarSymbol" svg:font-family="StarSymbol"/>
    <style:font-face style:name="Arial2" svg:font-family="Arial" style:font-family-generic="roman"/>
    <style:font-face style:name="ARial" svg:font-family="ARial" style:font-family-generic="swiss"/>
    <style:font-face style:name="Arial" svg:font-family="Arial" style:font-family-generic="swiss"/>
    <style:font-face style:name="Calibri" svg:font-family="Calibri" style:font-family-generic="swiss"/>
    <style:font-face style:name="AR PL UMing HK" svg:font-family="'AR PL UMing HK'" style:font-family-generic="modern" style:font-pitch="fixed"/>
    <style:font-face style:name="Courier New" svg:font-family="'Courier New'"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6.4965in" fo:break-after="column" table:align="margins" fo:keep-with-next="always"/>
    </style:style>
    <style:style style:name="Tabelle1.A" style:family="table-column">
      <style:table-column-properties style:column-width="0.6986in" style:rel-column-width="7047*"/>
    </style:style>
    <style:style style:name="Tabelle1.B" style:family="table-column">
      <style:table-column-properties style:column-width="1.0292in" style:rel-column-width="10381*"/>
    </style:style>
    <style:style style:name="Tabelle1.C" style:family="table-column">
      <style:table-column-properties style:column-width="1.109in" style:rel-column-width="11187*"/>
    </style:style>
    <style:style style:name="Tabelle1.D" style:family="table-column">
      <style:table-column-properties style:column-width="3.6597in" style:rel-column-width="36920*"/>
    </style:style>
    <style:style style:name="Tabelle1.1" style:family="table-row">
      <style:table-row-properties fo:keep-together="always"/>
    </style:style>
    <style:style style:name="Tabelle1.A1" style:family="table-cell">
      <style:table-cell-properties fo:padding="0.0382in" fo:border-left="0.05pt solid #000000" fo:border-right="none" fo:border-top="0.05pt solid #000000" fo:border-bottom="0.05pt solid #000000"/>
    </style:style>
    <style:style style:name="Tabelle1.D1" style:family="table-cell">
      <style:table-cell-properties fo:padding="0.0382in" fo:border="0.05pt solid #000000"/>
    </style:style>
    <style:style style:name="Tabelle1.A2" style:family="table-cell">
      <style:table-cell-properties fo:padding="0.0382in" fo:border-left="0.05pt solid #000000" fo:border-right="none" fo:border-top="none" fo:border-bottom="0.05pt solid #000000"/>
    </style:style>
    <style:style style:name="Tabelle1.B2" style:family="table-cell" style:data-style-name="N100">
      <style:table-cell-properties fo:padding="0.0382in" fo:border-left="0.05pt solid #000000" fo:border-right="none" fo:border-top="none" fo:border-bottom="0.05pt solid #000000"/>
    </style:style>
    <style:style style:name="Tabelle1.D2" style:family="table-cell">
      <style:table-cell-properties fo:padding="0.0382in" fo:border-left="0.05pt solid #000000" fo:border-right="0.05pt solid #000000" fo:border-top="none" fo:border-bottom="0.05pt solid #000000"/>
    </style:style>
    <style:style style:name="Tabelle1.D3" style:family="table-cell">
      <style:table-cell-properties fo:padding="0.0382in" fo:border-left="0.05pt solid #000000" fo:border-right="0.05pt solid #000000" fo:border-top="none" fo:border-bottom="0.05pt solid #000000"/>
    </style:style>
    <style:style style:name="Tabelle1.D4" style:family="table-cell">
      <style:table-cell-properties fo:padding="0.0382in" fo:border-left="0.05pt solid #000000" fo:border-right="0.05pt solid #000000" fo:border-top="none" fo:border-bottom="0.05pt solid #000000"/>
    </style:style>
    <style:style style:name="Tabelle1.D5" style:family="table-cell">
      <style:table-cell-properties fo:padding="0.0382in" fo:border-left="0.05pt solid #000000" fo:border-right="0.05pt solid #000000" fo:border-top="none" fo:border-bottom="0.05pt solid #000000"/>
    </style:style>
    <style:style style:name="Tabelle1.D6" style:family="table-cell">
      <style:table-cell-properties fo:padding="0.0382in" fo:border-left="0.05pt solid #000000" fo:border-right="0.05pt solid #000000" fo:border-top="none" fo:border-bottom="0.05pt solid #000000"/>
    </style:style>
    <style:style style:name="P1" style:family="paragraph" style:parent-style-name="Header">
      <style:text-properties fo:font-size="9pt" style:font-size-asian="7.84999990463257pt" style:font-size-complex="9pt"/>
    </style:style>
    <style:style style:name="P2" style:family="paragraph" style:parent-style-name="Footer">
      <style:text-properties fo:font-size="9pt" fo:language="en" fo:country="US" fo:font-style="italic" fo:font-weight="normal" style:font-size-asian="9pt" style:font-style-asian="italic" style:font-weight-asian="normal" style:font-size-complex="9pt" style:font-style-complex="italic" style:font-weight-complex="normal"/>
    </style:style>
    <style:style style:name="P3" style:family="paragraph" style:parent-style-name="Standard">
      <style:text-properties fo:language="en" fo:country="US"/>
    </style:style>
    <style:style style:name="P4" style:family="paragraph" style:parent-style-name="Standard">
      <style:paragraph-properties fo:text-align="center" style:justify-single-word="false"/>
      <style:text-properties fo:font-size="24pt" fo:language="en" fo:country="US" fo:font-weight="bold" style:font-size-asian="24pt" style:font-weight-asian="bold" style:font-size-complex="24pt" style:font-weight-complex="bold"/>
    </style:style>
    <style:style style:name="P5" style:family="paragraph" style:parent-style-name="Standard">
      <style:text-properties fo:font-size="14pt" fo:language="en" fo:country="US" style:font-size-asian="14pt" style:font-size-complex="14pt"/>
    </style:style>
    <style:style style:name="P6" style:family="paragraph" style:parent-style-name="Standard">
      <style:text-properties fo:font-size="11pt" fo:language="en" fo:country="US" style:text-underline-style="none" fo:font-weight="normal" style:font-size-asian="10.5pt" style:font-weight-asian="normal" style:font-size-complex="12pt" style:font-weight-complex="normal"/>
    </style:style>
    <style:style style:name="P7" style:family="paragraph" style:parent-style-name="Standard">
      <style:paragraph-properties fo:margin-left="0.7902in" fo:margin-right="0in" fo:text-indent="0in" style:auto-text-indent="false"/>
      <style:text-properties fo:font-size="14pt" fo:language="en" fo:country="US" fo:font-weight="bold" style:font-size-asian="14pt" style:font-weight-asian="bold" style:font-size-complex="14pt" style:font-weight-complex="bold"/>
    </style:style>
    <style:style style:name="P8" style:family="paragraph" style:parent-style-name="Standard">
      <style:paragraph-properties fo:break-before="page"/>
      <style:text-properties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break-before="page"/>
      <style:text-properties fo:language="en" fo:country="US"/>
    </style:style>
    <style:style style:name="P10" style:family="paragraph" style:parent-style-name="Table_20_Contents">
      <style:paragraph-properties fo:text-align="start" style:justify-single-word="false"/>
      <style:text-properties fo:font-size="11pt" fo:language="en" fo:country="US" fo:font-weight="bold" style:font-size-asian="11pt" style:font-weight-asian="bold" style:font-size-complex="11pt" style:font-weight-complex="bold"/>
    </style:style>
    <style:style style:name="P11" style:family="paragraph" style:parent-style-name="Table_20_Contents">
      <style:text-properties fo:font-size="11pt" fo:language="en" fo:country="US" style:font-size-asian="11pt" style:font-size-complex="11pt"/>
    </style:style>
    <style:style style:name="P12" style:family="paragraph" style:parent-style-name="Table_20_Contents">
      <style:paragraph-properties fo:text-align="center" style:justify-single-word="false"/>
      <style:text-properties fo:font-size="11pt" fo:language="en" fo:country="US" style:font-size-asian="11pt" style:font-size-complex="11pt"/>
    </style:style>
    <style:style style:name="P13" style:family="paragraph" style:parent-style-name="Table_20_Contents">
      <style:text-properties fo:font-size="11pt" fo:language="en" fo:country="US" fo:font-style="normal" style:font-size-asian="11pt" style:font-style-asian="normal" style:font-size-complex="11pt" style:font-style-complex="normal"/>
    </style:style>
    <style:style style:name="P14" style:family="paragraph" style:parent-style-name="Table">
      <style:text-properties fo:language="en" fo:country="US"/>
    </style:style>
    <style:style style:name="P15" style:family="paragraph" style:parent-style-name="Text_20_body">
      <style:text-properties fo:language="en" fo:country="US"/>
    </style:style>
    <style:style style:name="P16" style:family="paragraph" style:parent-style-name="Text_20_body">
      <style:text-properties fo:font-style="normal" style:font-style-asian="normal" style:font-style-complex="normal"/>
    </style:style>
    <style:style style:name="P17" style:family="paragraph" style:parent-style-name="Text_20_body">
      <style:text-properties fo:font-style="normal" style:text-underline-style="none" style:font-style-asian="normal" style:font-style-complex="normal"/>
    </style:style>
    <style:style style:name="P18" style:family="paragraph" style:parent-style-name="Text_20_body">
      <style:text-properties style:text-underline-style="solid" style:text-underline-width="auto" style:text-underline-color="font-color"/>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style:font-name="ARial"/>
    </style:style>
    <style:style style:name="P21" style:family="paragraph" style:parent-style-name="Text_20_body">
      <style:text-properties style:font-name="ARial" fo:font-style="normal" style:font-style-asian="normal" style:font-style-complex="normal"/>
    </style:style>
    <style:style style:name="P22" style:family="paragraph" style:parent-style-name="Text_20_body">
      <style:text-properties style:font-name="ARial" fo:font-style="italic" style:text-underline-style="none" fo:font-weight="bold" style:font-style-asian="italic" style:font-weight-asian="bold" style:font-style-complex="italic" style:font-weight-complex="bold"/>
    </style:style>
    <style:style style:name="P23" style:family="paragraph" style:parent-style-name="Text_20_body">
      <style:text-properties fo:color="#000000" style:text-outline="false" style:text-line-through-style="none" style:font-name="Arial2" fo:font-style="normal" fo:text-shadow="none" style:font-name-asian="Calibri" style:font-style-asian="normal" style:font-name-complex="Calibri" style:font-style-complex="normal" style:text-emphasize="none" style:text-overline-style="none" style:text-overline-color="font-color"/>
    </style:style>
    <style:style style:name="P24" style:family="paragraph" style:parent-style-name="Text_20_body">
      <style:text-properties fo:color="#000000" style:text-outline="false" style:text-line-through-style="none" style:font-name="Arial2" fo:font-style="normal" fo:text-shadow="none" style:text-underline-style="none" style:font-name-asian="Calibri" style:font-style-asian="normal" style:font-name-complex="Calibri" style:font-style-complex="normal" style:text-emphasize="none" style:text-overline-style="none" style:text-overline-color="font-color"/>
    </style:style>
    <style:style style:name="P25" style:family="paragraph" style:parent-style-name="Text_20_body">
      <style:text-properties fo:font-weight="bold" style:font-weight-asian="bold" style:font-weight-complex="bold"/>
    </style:style>
    <style:style style:name="P26" style:family="paragraph" style:parent-style-name="Text_20_body">
      <style:text-properties style:text-underline-style="none" fo:font-weight="normal" style:font-weight-asian="normal" style:font-weight-complex="normal"/>
    </style:style>
    <style:style style:name="P27" style:family="paragraph" style:parent-style-name="Text_20_body">
      <style:text-properties style:text-line-through-style="solid"/>
    </style:style>
    <style:style style:name="P28" style:family="paragraph" style:parent-style-name="Text_20_body">
      <style:text-properties style:text-line-through-style="solid" style:font-name="ARial"/>
    </style:style>
    <style:style style:name="P29" style:family="paragraph" style:parent-style-name="Text_20_body">
      <style:text-properties style:text-line-through-style="solid" style:font-name="ARial" style:text-underline-style="solid" style:text-underline-width="auto" style:text-underline-color="font-color" fo:font-weight="bold" style:font-weight-asian="bold" style:font-weight-complex="bold"/>
    </style:style>
    <style:style style:name="P30" style:family="paragraph" style:parent-style-name="Text_20_body">
      <style:text-properties style:use-window-font-color="true" fo:language="en" fo:country="US"/>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fo:language="en" fo:country="US"/>
    </style:style>
    <style:style style:name="P33" style:family="paragraph" style:parent-style-name="Heading_20_3">
      <style:text-properties fo:font-style="normal" style:font-style-asian="normal" style:font-style-complex="normal"/>
    </style:style>
    <style:style style:name="P34" style:family="paragraph" style:parent-style-name="Heading_20_3">
      <style:text-properties style:font-name="ARial"/>
    </style:style>
    <style:style style:name="P35" style:family="paragraph" style:parent-style-name="Contents_20_1">
      <style:paragraph-properties>
        <style:tab-stops>
          <style:tab-stop style:position="6.4965in" style:type="right" style:leader-style="dotted" style:leader-text="."/>
        </style:tab-stops>
      </style:paragraph-properties>
    </style:style>
    <style:style style:name="P36" style:family="paragraph" style:parent-style-name="Contents_20_2">
      <style:paragraph-properties>
        <style:tab-stops>
          <style:tab-stop style:position="6.3in" style:type="right" style:leader-style="dotted" style:leader-text="."/>
        </style:tab-stops>
      </style:paragraph-properties>
    </style:style>
    <style:style style:name="P37" style:family="paragraph" style:parent-style-name="Contents_20_3">
      <style:paragraph-properties>
        <style:tab-stops>
          <style:tab-stop style:position="6.1035in" style:type="right" style:leader-style="dotted" style:leader-text="."/>
        </style:tab-stops>
      </style:paragraph-properties>
    </style:style>
    <style:style style:name="P38" style:family="paragraph" style:parent-style-name="Heading_20_4">
      <style:text-properties style:font-name="ARial" style:text-underline-style="none" fo:font-weight="normal" style:font-weight-asian="normal" style:font-weight-complex="normal"/>
    </style:style>
    <style:style style:name="P39" style:family="paragraph" style:parent-style-name="Contents_20_4">
      <style:paragraph-properties>
        <style:tab-stops>
          <style:tab-stop style:position="5.9071in" style:type="right" style:leader-style="dotted" style:leader-text="."/>
        </style:tab-stops>
      </style:paragraph-properties>
    </style:style>
    <style:style style:name="P40" style:family="paragraph" style:parent-style-name="Standard" style:master-page-name="Standard">
      <style:paragraph-properties fo:text-align="center" style:justify-single-word="false" style:page-number="auto" fo:break-before="page"/>
      <style:text-properties fo:font-size="24pt" fo:language="en" fo:country="US" fo:font-weight="bold" style:font-size-asian="24pt" style:font-weight-asian="bold" style:font-size-complex="24pt" style:font-weight-complex="bold"/>
    </style:style>
    <style:style style:name="P41" style:family="paragraph" style:parent-style-name="Text_20_body" style:list-style-name="L1"/>
    <style:style style:name="P42" style:family="paragraph" style:parent-style-name="Text_20_body" style:list-style-name="L2"/>
    <style:style style:name="P43" style:family="paragraph" style:parent-style-name="Text_20_body" style:list-style-name="L3"/>
    <style:style style:name="P44" style:family="paragraph" style:parent-style-name="Text_20_body" style:list-style-name="L3">
      <style:text-properties fo:font-style="normal" style:font-style-asian="normal" style:font-style-complex="normal"/>
    </style:style>
    <style:style style:name="P45" style:family="paragraph" style:parent-style-name="Text_20_body" style:list-style-name="L6">
      <style:text-properties fo:font-style="normal" style:font-style-asian="normal" style:font-style-complex="normal"/>
    </style:style>
    <style:style style:name="P46" style:family="paragraph" style:parent-style-name="Text_20_body" style:list-style-name="L8">
      <style:text-properties fo:font-style="normal" style:font-style-asian="normal" style:font-style-complex="normal"/>
    </style:style>
    <style:style style:name="P47" style:family="paragraph" style:parent-style-name="Text_20_body" style:list-style-name="L10">
      <style:text-properties fo:font-style="normal" style:font-style-asian="normal" style:font-style-complex="normal"/>
    </style:style>
    <style:style style:name="P48" style:family="paragraph" style:parent-style-name="Text_20_body" style:list-style-name="L20">
      <style:text-properties fo:font-style="normal" style:font-style-asian="normal" style:font-style-complex="normal"/>
    </style:style>
    <style:style style:name="P49" style:family="paragraph" style:parent-style-name="Text_20_body" style:list-style-name="L22">
      <style:text-properties fo:font-style="normal" style:font-style-asian="normal" style:font-style-complex="normal"/>
    </style:style>
    <style:style style:name="P50" style:family="paragraph" style:parent-style-name="Text_20_body" style:list-style-name="L26">
      <style:text-properties fo:font-style="normal" style:font-style-asian="normal" style:font-style-complex="normal"/>
    </style:style>
    <style:style style:name="P51" style:family="paragraph" style:parent-style-name="Text_20_body" style:list-style-name="L27">
      <style:text-properties fo:font-style="normal" style:font-style-asian="normal" style:font-style-complex="normal"/>
    </style:style>
    <style:style style:name="P52" style:family="paragraph" style:parent-style-name="Text_20_body" style:list-style-name="L29">
      <style:text-properties fo:font-style="normal" style:font-style-asian="normal" style:font-style-complex="normal"/>
    </style:style>
    <style:style style:name="P53" style:family="paragraph" style:parent-style-name="Text_20_body" style:list-style-name="L29">
      <style:text-properties fo:font-style="normal" style:text-underline-style="none" fo:font-weight="normal" style:font-style-asian="normal" style:font-weight-asian="normal" style:font-style-complex="normal" style:font-weight-complex="normal"/>
    </style:style>
    <style:style style:name="P54" style:family="paragraph" style:parent-style-name="Text_20_body" style:list-style-name="L29">
      <style:text-properties fo:font-style="normal" style:text-underline-style="none" fo:font-weight="bold" style:font-style-asian="normal" style:font-weight-asian="bold" style:font-style-complex="normal" style:font-weight-complex="bold"/>
    </style:style>
    <style:style style:name="P55" style:family="paragraph" style:parent-style-name="Text_20_body" style:list-style-name="L4"/>
    <style:style style:name="P56" style:family="paragraph" style:parent-style-name="Text_20_body" style:list-style-name="L5"/>
    <style:style style:name="P57" style:family="paragraph" style:parent-style-name="Text_20_body" style:list-style-name="L6"/>
    <style:style style:name="P58" style:family="paragraph" style:parent-style-name="Text_20_body" style:list-style-name="L7"/>
    <style:style style:name="P59" style:family="paragraph" style:parent-style-name="Text_20_body" style:list-style-name="L8"/>
    <style:style style:name="P60" style:family="paragraph" style:parent-style-name="Text_20_body" style:list-style-name="L9"/>
    <style:style style:name="P61" style:family="paragraph" style:parent-style-name="Text_20_body" style:list-style-name="L10"/>
    <style:style style:name="P62" style:family="paragraph" style:parent-style-name="Text_20_body" style:list-style-name="L10">
      <style:text-properties style:font-name="ARial" fo:font-style="normal" style:font-style-asian="normal" style:font-style-complex="normal"/>
    </style:style>
    <style:style style:name="P63" style:family="paragraph" style:parent-style-name="Text_20_body" style:list-style-name="L12">
      <style:text-properties style:font-name="ARial"/>
    </style:style>
    <style:style style:name="P64" style:family="paragraph" style:parent-style-name="Text_20_body" style:list-style-name="L18">
      <style:text-properties style:font-name="ARial"/>
    </style:style>
    <style:style style:name="P65" style:family="paragraph" style:parent-style-name="Text_20_body" style:list-style-name="L12">
      <style:text-properties style:font-name="ARial" style:text-underline-style="solid" style:text-underline-width="auto" style:text-underline-color="font-color" fo:font-weight="bold" style:font-weight-asian="bold" style:font-weight-complex="bold"/>
    </style:style>
    <style:style style:name="P66" style:family="paragraph" style:parent-style-name="Text_20_body" style:list-style-name="L10">
      <style:text-properties fo:color="#000000" style:text-outline="false" style:text-line-through-style="none" style:font-name="ARial" fo:font-style="normal" fo:text-shadow="none" style:font-name-asian="Calibri" style:font-style-asian="normal" style:font-name-complex="Calibri" style:font-style-complex="normal" style:text-emphasize="none" style:text-overline-style="none" style:text-overline-color="font-color"/>
    </style:style>
    <style:style style:name="P67" style:family="paragraph" style:parent-style-name="Text_20_body" style:list-style-name="L11">
      <style:text-properties fo:color="#000000" style:text-outline="false" style:text-line-through-style="none" style:font-name="ARial" fo:font-style="normal" fo:text-shadow="none" style:font-name-asian="Calibri" style:font-style-asian="normal" style:font-name-complex="Calibri" style:font-style-complex="normal" style:text-emphasize="none" style:text-overline-style="none" style:text-overline-color="font-color"/>
    </style:style>
    <style:style style:name="P68" style:family="paragraph" style:parent-style-name="Text_20_body" style:list-style-name="L10">
      <style:text-properties fo:color="#000000" style:text-outline="false" style:text-line-through-style="none" style:font-name="ARial" fo:text-shadow="none" style:font-name-asian="Calibri" style:font-name-complex="Calibri" style:text-emphasize="none" style:text-overline-style="none" style:text-overline-color="font-color"/>
    </style:style>
    <style:style style:name="P69" style:family="paragraph" style:parent-style-name="Text_20_body" style:list-style-name="L11">
      <style:text-properties fo:color="#000000" style:text-outline="false" style:text-line-through-style="none" style:font-name="ARial" fo:text-shadow="none" style:font-name-asian="Calibri" style:font-name-complex="Calibri" style:text-emphasize="none" style:text-overline-style="none" style:text-overline-color="font-color"/>
    </style:style>
    <style:style style:name="P70" style:family="paragraph" style:parent-style-name="Text_20_body" style:list-style-name="L12"/>
    <style:style style:name="P71" style:family="paragraph" style:parent-style-name="Text_20_body" style:list-style-name="L13">
      <style:text-properties fo:font-weight="bold" style:font-weight-asian="bold" style:font-weight-complex="bold"/>
    </style:style>
    <style:style style:name="P72" style:family="paragraph" style:parent-style-name="Text_20_body" style:list-style-name="L14"/>
    <style:style style:name="P73" style:family="paragraph" style:parent-style-name="Text_20_body" style:list-style-name="L15"/>
    <style:style style:name="P74" style:family="paragraph" style:parent-style-name="Text_20_body" style:list-style-name="L16"/>
    <style:style style:name="P75" style:family="paragraph" style:parent-style-name="Text_20_body" style:list-style-name="L17"/>
    <style:style style:name="P76" style:family="paragraph" style:parent-style-name="Text_20_body" style:list-style-name="L18"/>
    <style:style style:name="P77" style:family="paragraph" style:parent-style-name="Text_20_body" style:list-style-name="L19"/>
    <style:style style:name="P78" style:family="paragraph" style:parent-style-name="Text_20_body" style:list-style-name="L21"/>
    <style:style style:name="P79" style:family="paragraph" style:parent-style-name="Text_20_body" style:list-style-name="L22"/>
    <style:style style:name="P80" style:family="paragraph" style:parent-style-name="Text_20_body" style:list-style-name="L23">
      <style:text-properties style:font-name="Courier new" fo:font-style="normal" style:font-style-asian="normal" style:font-style-complex="normal"/>
    </style:style>
    <style:style style:name="P81" style:family="paragraph" style:parent-style-name="Text_20_body" style:list-style-name="L25">
      <style:text-properties style:font-name="Courier new" fo:font-style="normal" style:font-style-asian="normal" style:font-style-complex="normal"/>
    </style:style>
    <style:style style:name="P82" style:family="paragraph" style:parent-style-name="Text_20_body" style:list-style-name="L29">
      <style:text-properties style:font-name="Courier new" fo:font-style="normal" fo:font-weight="normal" style:font-style-asian="normal" style:font-weight-asian="normal" style:font-style-complex="normal" style:font-weight-complex="normal"/>
    </style:style>
    <style:style style:name="P83" style:family="paragraph" style:parent-style-name="Text_20_body" style:list-style-name="L28">
      <style:text-properties style:font-name="Courier new"/>
    </style:style>
    <style:style style:name="P84" style:family="paragraph" style:parent-style-name="Text_20_body" style:list-style-name="L29">
      <style:text-properties style:font-name="Courier new" fo:font-weight="bold" style:font-weight-asian="bold" style:font-weight-complex="bold"/>
    </style:style>
    <style:style style:name="P85" style:family="paragraph" style:parent-style-name="Text_20_body" style:list-style-name="L29">
      <style:text-properties style:font-name="Courier new" fo:font-weight="normal" style:font-weight-asian="normal" style:font-weight-complex="normal"/>
    </style:style>
    <style:style style:name="P86" style:family="paragraph" style:parent-style-name="Text_20_body" style:list-style-name="L24"/>
    <style:style style:name="P87" style:family="paragraph" style:parent-style-name="Text_20_body" style:list-style-name="L26"/>
    <style:style style:name="P88" style:family="paragraph" style:parent-style-name="Text_20_body" style:list-style-name="L27"/>
    <style:style style:name="P89" style:family="paragraph" style:parent-style-name="Text_20_body" style:list-style-name="L28"/>
    <style:style style:name="P90" style:family="paragraph" style:parent-style-name="Text_20_body" style:list-style-name="L12">
      <style:text-properties style:text-line-through-style="solid" style:font-name="ARial"/>
    </style:style>
    <style:style style:name="P91" style:family="paragraph" style:parent-style-name="Text_20_body" style:list-style-name="L29">
      <style:text-properties fo:font-weight="normal" style:font-weight-asian="normal" style:font-weight-complex="normal"/>
    </style:style>
    <style:style style:name="P92" style:family="paragraph" style:parent-style-name="Text_20_body" style:list-style-name="L30">
      <style:text-properties style:use-window-font-color="true" fo:language="en" fo:country="US"/>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Courier new"/>
    </style:style>
    <style:style style:name="T8" style:family="text">
      <style:text-properties style:font-name="Courier new" fo:font-style="normal" style:font-style-asian="normal" style:font-style-complex="normal"/>
    </style:style>
    <style:style style:name="T9" style:family="text">
      <style:text-properties style:font-name="ARial"/>
    </style:style>
    <style:style style:name="T10" style:family="text">
      <style:text-properties style:font-name="ARial" fo:font-style="normal" style:font-style-asian="normal" style:font-style-complex="normal"/>
    </style:style>
    <style:style style:name="T11" style:family="text">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style:font-name="ARial" fo:font-style="italic" style:font-style-asian="italic" style:font-style-complex="italic"/>
    </style:style>
    <style:style style:name="T13" style:family="text">
      <style:text-properties style:font-name="ARial" fo:font-size="10pt" fo:font-style="normal" style:font-size-asian="10pt" style:font-style-asian="normal" style:font-size-complex="10pt" style:font-style-complex="normal"/>
    </style:style>
    <style:style style:name="T14" style:family="text">
      <style:text-properties style:font-name="ARial" fo:font-size="11pt" fo:font-style="normal" style:font-size-asian="11pt" style:font-style-asian="normal" style:font-size-complex="11pt" style:font-style-complex="normal"/>
    </style:style>
    <style:style style:name="T15" style:family="text">
      <style:text-properties style:font-name="ARial" fo:font-weight="bold" style:font-weight-asian="bold" style:font-weight-complex="bold"/>
    </style:style>
    <style:style style:name="T16" style:family="text">
      <style:text-properties style:font-name="ARial" fo:font-weight="normal" style:font-weight-asian="normal" style:font-weight-complex="normal"/>
    </style:style>
    <style:style style:name="T17" style:family="text">
      <style:text-properties style:font-name="ARial" style:text-underline-style="solid" style:text-underline-width="auto" style:text-underline-color="font-color" fo:font-weight="bold" style:font-weight-asian="bold" style:font-weight-complex="bold"/>
    </style:style>
    <style:style style:name="T18" style:family="text">
      <style:text-properties style:font-name="Courier New"/>
    </style:style>
    <style:style style:name="T19" style:family="text">
      <style:text-properties style:font-name="Courier New" fo:font-size="10pt" fo:font-style="normal" style:font-size-asian="10pt" style:font-style-asian="normal" style:font-size-complex="10pt" style:font-style-complex="normal"/>
    </style:style>
    <style:style style:name="T20" style:family="text">
      <style:text-properties style:font-name="Courier New" fo:font-size="10pt" style:font-size-asian="10pt" style:font-size-complex="10pt"/>
    </style:style>
    <style:style style:name="T21" style:family="text">
      <style:text-properties style:font-name="Courier New" fo:font-size="9pt" fo:font-style="normal" style:font-size-asian="9pt" style:font-style-asian="normal" style:font-size-complex="9pt" style:font-style-complex="normal"/>
    </style:style>
    <style:style style:name="T22" style:family="text">
      <style:text-properties style:font-name="Courier New" fo:font-style="normal" style:font-style-asian="normal" style:font-style-complex="normal"/>
    </style:style>
    <style:style style:name="T23" style:family="text">
      <style:text-properties fo:font-weight="normal" style:font-weight-asian="normal" style:font-weight-complex="normal"/>
    </style:style>
    <style:style style:name="T24" style:family="text">
      <style:text-properties style:text-line-through-style="solid" style:font-name="ARial" fo:font-style="normal" style:text-underline-style="none" fo:font-weight="normal" style:font-style-asian="normal" style:font-weight-asian="normal" style:font-style-complex="normal" style:font-weight-complex="normal"/>
    </style:style>
    <style:style style:name="T25" style:family="text">
      <style:text-properties style:font-name="ARial"/>
    </style:style>
    <style:style style:name="T26" style:family="text">
      <style:text-properties style:font-name="ARial"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6" number:automatic-order="true">
      <number:month number:style="long" number:textual="true"/>
      <number:text> </number:text>
      <number:day/>
      <number:text>, </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text:subject>PRIGo IIIB Calibration</text:subject></text:p>
      <text:p text:style-name="P4"/>
      <text:p text:style-name="P4"><text:title>Instruction Manual</text:title></text:p>
      <text:p text:style-name="P5"/>
      <text:p text:style-name="P5"/>
      <text:p text:style-name="P5"/>
      <text:p text:style-name="P5"/>
      <text:p text:style-name="P7">Version:<text:tab/><text:tab/>1.2</text:p>
      <text:p text:style-name="P7"/>
      <text:p text:style-name="P7">Last Edit:<text:tab/><text:tab/><text:date style:data-style-name="N76" text:date-value="2015-08-18T10:07:18.99">August 18, 2015</text:date></text:p>
      <text:p text:style-name="P7"/>
      <text:p text:style-name="P7">Author:<text:tab/><text:tab/>Andreas Isenegger, Bitcontrol GmbH</text:p>
      <text:p text:style-name="P7"/>
      <text:p text:style-name="P7">Filename:<text:tab/><text:tab/><text:file-name text:display="name-and-extension">PRIGO_CalibrationInstructions_1.2.odt</text:file-name></text:p>
      <text:p text:style-name="P5"/>
      <text:p text:style-name="P5"/>
      <text:p text:style-name="P5"/>
      <text:p text:style-name="P5"/>
      <text:p text:style-name="P5"/>
      <text:p text:style-name="P8">Document Revision History</text:p>
      <text:p text:style-name="P6"/>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10">Version</text:p>
            </table:table-cell>
            <table:table-cell table:style-name="Tabelle1.A1" office:value-type="string">
              <text:p text:style-name="P10">Date</text:p>
            </table:table-cell>
            <table:table-cell table:style-name="Tabelle1.A1" office:value-type="string">
              <text:p text:style-name="P10">Author</text:p>
            </table:table-cell>
            <table:table-cell table:style-name="Tabelle1.D1" office:value-type="string">
              <text:p text:style-name="P10">Changes</text:p>
            </table:table-cell>
          </table:table-row>
        </table:table-header-rows>
        <table:table-row table:style-name="Tabelle1.1">
          <table:table-cell table:style-name="Tabelle1.A2" office:value-type="string">
            <text:p text:style-name="P12"/>
          </table:table-cell>
          <table:table-cell table:style-name="Tabelle1.B2">
            <text:p text:style-name="P12"/>
          </table:table-cell>
          <table:table-cell table:style-name="Tabelle1.A2" office:value-type="string">
            <text:p text:style-name="P11"/>
          </table:table-cell>
          <table:table-cell table:style-name="Tabelle1.D5" office:value-type="string">
            <text:p text:style-name="P13"/>
          </table:table-cell>
        </table:table-row>
        <table:table-row table:style-name="Tabelle1.1">
          <table:table-cell table:style-name="Tabelle1.A2" office:value-type="string">
            <text:p text:style-name="P12"/>
          </table:table-cell>
          <table:table-cell table:style-name="Tabelle1.B2">
            <text:p text:style-name="P12"/>
          </table:table-cell>
          <table:table-cell table:style-name="Tabelle1.A2" office:value-type="string">
            <text:p text:style-name="P11"/>
          </table:table-cell>
          <table:table-cell table:style-name="Tabelle1.D5" office:value-type="string">
            <text:p text:style-name="P13"/>
          </table:table-cell>
        </table:table-row>
        <table:table-row table:style-name="Tabelle1.1">
          <table:table-cell table:style-name="Tabelle1.A2" office:value-type="string">
            <text:p text:style-name="P12">1.2</text:p>
          </table:table-cell>
          <table:table-cell table:style-name="Tabelle1.B2" office:value-type="float" office:value="0">
            <text:p text:style-name="P12">18-Aug-2015</text:p>
          </table:table-cell>
          <table:table-cell table:style-name="Tabelle1.A2" office:value-type="string">
            <text:p text:style-name="P11">A. Isenegger</text:p>
          </table:table-cell>
          <table:table-cell table:style-name="Tabelle1.D5" office:value-type="string">
            <text:p text:style-name="P13">Typos fixed, chapters 7, 8, 9 updated</text:p>
          </table:table-cell>
        </table:table-row>
        <table:table-row table:style-name="Tabelle1.1">
          <table:table-cell table:style-name="Tabelle1.A2" office:value-type="string">
            <text:p text:style-name="P12">1.1</text:p>
          </table:table-cell>
          <table:table-cell table:style-name="Tabelle1.B2" office:value-type="float" office:value="0">
            <text:p text:style-name="P12">29-Jun-2015</text:p>
          </table:table-cell>
          <table:table-cell table:style-name="Tabelle1.A2" office:value-type="string">
            <text:p text:style-name="P11">A. Isenegger</text:p>
          </table:table-cell>
          <table:table-cell table:style-name="Tabelle1.D5" office:value-type="string">
            <text:p text:style-name="P13">Chapters 8 and 9 extended, Author corrected</text:p>
          </table:table-cell>
        </table:table-row>
        <table:table-row table:style-name="Tabelle1.1">
          <table:table-cell table:style-name="Tabelle1.A2" office:value-type="string">
            <text:p text:style-name="P12">1.0</text:p>
          </table:table-cell>
          <table:table-cell table:style-name="Tabelle1.B2" office:value-type="float" office:value="0">
            <text:p text:style-name="P12">25-Jun-2015</text:p>
          </table:table-cell>
          <table:table-cell table:style-name="Tabelle1.A2" office:value-type="string">
            <text:p text:style-name="P11">A. Isenegger</text:p>
          </table:table-cell>
          <table:table-cell table:style-name="Tabelle1.D6" office:value-type="string">
            <text:p text:style-name="P13">Initial version</text:p>
          </table:table-cell>
        </table:table-row>
      </table:table>
      <text:p text:style-name="P14">Table <text:sequence text:ref-name="refTable0" text:name="Table" text:formula="ooow:Table+1" style:num-format="1">1</text:sequence>: Document revision history</text:p>
      <text:p text:style-name="P3"/>
      <text:p text:style-name="P3"/>
      <text:p text:style-name="P3"/>
      <text:p text:style-name="P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5"><text:a xlink:type="simple" xlink:href="#__RefHeading__1389_616071339" text:style-name="Index_20_Link" text:visited-style-name="Index_20_Link">1. Summary<text:tab/>5</text:a></text:p>
          <text:p text:style-name="P36"><text:a xlink:type="simple" xlink:href="#__RefHeading__5619_877106170" text:style-name="Index_20_Link" text:visited-style-name="Index_20_Link">1.1. Calibration from Scratch<text:tab/>5</text:a></text:p>
          <text:p text:style-name="P36"><text:a xlink:type="simple" xlink:href="#__RefHeading__5621_877106170" text:style-name="Index_20_Link" text:visited-style-name="Index_20_Link">1.2. Calibration after Relocation<text:tab/>5</text:a></text:p>
          <text:p text:style-name="P35"><text:a xlink:type="simple" xlink:href="#__RefHeading__5625_877106170" text:style-name="Index_20_Link" text:visited-style-name="Index_20_Link">2. Configure a Linear Stage in the MCS<text:tab/>6</text:a></text:p>
          <text:p text:style-name="P36"><text:a xlink:type="simple" xlink:href="#__RefHeading__5627_877106170" text:style-name="Index_20_Link" text:visited-style-name="Index_20_Link">2.1. Required Tools<text:tab/>6</text:a></text:p>
          <text:p text:style-name="P36"><text:a xlink:type="simple" xlink:href="#__RefHeading__5631_877106170" text:style-name="Index_20_Link" text:visited-style-name="Index_20_Link">2.2. Procedure<text:tab/>6</text:a></text:p>
          <text:p text:style-name="P35"><text:a xlink:type="simple" xlink:href="#__RefHeading__7967_870607935" text:style-name="Index_20_Link" text:visited-style-name="Index_20_Link">3. Remove the Tetrahedron from the Prigo<text:tab/>7</text:a></text:p>
          <text:p text:style-name="P36"><text:a xlink:type="simple" xlink:href="#__RefHeading__7504_1494857596" text:style-name="Index_20_Link" text:visited-style-name="Index_20_Link">3.1. Assumptions<text:tab/>7</text:a></text:p>
          <text:p text:style-name="P36"><text:a xlink:type="simple" xlink:href="#__RefHeading__7506_1494857596" text:style-name="Index_20_Link" text:visited-style-name="Index_20_Link">3.2. Procedure<text:tab/>7</text:a></text:p>
          <text:p text:style-name="P35"><text:a xlink:type="simple" xlink:href="#__RefHeading__7496_276234641" text:style-name="Index_20_Link" text:visited-style-name="Index_20_Link">4. Replace a Linear Stage<text:tab/>8</text:a></text:p>
          <text:p text:style-name="P36"><text:a xlink:type="simple" xlink:href="#__RefHeading__614_1238666958" text:style-name="Index_20_Link" text:visited-style-name="Index_20_Link">4.1. Required Tools<text:tab/>8</text:a></text:p>
          <text:p text:style-name="P36"><text:a xlink:type="simple" xlink:href="#__RefHeading__5631_8771061701" text:style-name="Index_20_Link" text:visited-style-name="Index_20_Link">4.2. Procedure<text:tab/>8</text:a></text:p>
          <text:p text:style-name="P35"><text:a xlink:type="simple" xlink:href="#__RefHeading__5633_877106170" text:style-name="Index_20_Link" text:visited-style-name="Index_20_Link">5. Configure the Zero Position of a Linear Stage<text:tab/>10</text:a></text:p>
          <text:p text:style-name="P36"><text:a xlink:type="simple" xlink:href="#__RefHeading__5635_877106170" text:style-name="Index_20_Link" text:visited-style-name="Index_20_Link">5.1. Required Tools<text:tab/>10</text:a></text:p>
          <text:p text:style-name="P36"><text:a xlink:type="simple" xlink:href="#__RefHeading__5639_877106170" text:style-name="Index_20_Link" text:visited-style-name="Index_20_Link">5.2. Procedure<text:tab/>10</text:a></text:p>
          <text:p text:style-name="P35"><text:a xlink:type="simple" xlink:href="#__RefHeading__7969_870607935" text:style-name="Index_20_Link" text:visited-style-name="Index_20_Link">6. Attach the Tetrahedron to the Prigo<text:tab/>12</text:a></text:p>
          <text:p text:style-name="P35"><text:a xlink:type="simple" xlink:href="#__RefHeading__5643_877106170" text:style-name="Index_20_Link" text:visited-style-name="Index_20_Link">7. Optimize the IK Model Parameters<text:tab/>13</text:a></text:p>
          <text:p text:style-name="P36"><text:a xlink:type="simple" xlink:href="#__RefHeading__7586_1494857596" text:style-name="Index_20_Link" text:visited-style-name="Index_20_Link">7.1. Procedure<text:tab/>13</text:a></text:p>
          <text:p text:style-name="P35"><text:a xlink:type="simple" xlink:href="#__RefHeading__5645_877106170" text:style-name="Index_20_Link" text:visited-style-name="Index_20_Link">8. Optimize the Active Correction Parameters<text:tab/>16</text:a></text:p>
          <text:p text:style-name="P36"><text:a xlink:type="simple" xlink:href="#__RefHeading__7508_1494857596" text:style-name="Index_20_Link" text:visited-style-name="Index_20_Link">8.1. Procedure<text:tab/>16</text:a></text:p>
          <text:p text:style-name="P35"><text:a xlink:type="simple" xlink:href="#__RefHeading__5647_877106170" text:style-name="Index_20_Link" text:visited-style-name="Index_20_Link">9. Sub-Procedures<text:tab/>19</text:a></text:p>
          <text:p text:style-name="P36"><text:a xlink:type="simple" xlink:href="#__RefHeading__7766_1494857596" text:style-name="Index_20_Link" text:visited-style-name="Index_20_Link">9.1. Mechanical<text:tab/>19</text:a></text:p>
          <text:p text:style-name="P37"><text:a xlink:type="simple" xlink:href="#__RefHeading__7768_1494857596" text:style-name="Index_20_Link" text:visited-style-name="Index_20_Link">9.1.1. Place the Capacitive Distance Sensors<text:tab/>19</text:a></text:p>
          <text:p text:style-name="P36"><text:a xlink:type="simple" xlink:href="#__RefHeading__896_870607935" text:style-name="Index_20_Link" text:visited-style-name="Index_20_Link">9.2. On the MCS Hand Controller<text:tab/>20</text:a></text:p>
          <text:p text:style-name="P37"><text:a xlink:type="simple" xlink:href="#__RefHeading__819_870607935" text:style-name="Index_20_Link" text:visited-style-name="Index_20_Link">9.2.1. Calibrate the linear stage<text:tab/>20</text:a></text:p>
          <text:p text:style-name="P37"><text:a xlink:type="simple" xlink:href="#__RefHeading__821_870607935" text:style-name="Index_20_Link" text:visited-style-name="Index_20_Link">9.2.2. Search the reference mark on the linear stage<text:tab/>20</text:a></text:p>
          <text:p text:style-name="P37"><text:a xlink:type="simple" xlink:href="#__RefHeading__823_870607935" text:style-name="Index_20_Link" text:visited-style-name="Index_20_Link">9.2.3. Set the offset of the linear stage to zero<text:tab/>20</text:a></text:p>
          <text:p text:style-name="P36"><text:a xlink:type="simple" xlink:href="#__RefHeading__934_870607935" text:style-name="Index_20_Link" text:visited-style-name="Index_20_Link">9.3. On a Console PC<text:tab/>20</text:a></text:p>
          <text:p text:style-name="P37"><text:a xlink:type="simple" xlink:href="#__RefHeading__4339_1627115136" text:style-name="Index_20_Link" text:visited-style-name="Index_20_Link">9.3.1. Check the Prigo applications and EPICS<text:tab/>20</text:a></text:p>
          <text:p text:style-name="P37"><text:a xlink:type="simple" xlink:href="#__RefHeading__7631_1494857596" text:style-name="Index_20_Link" text:visited-style-name="Index_20_Link">9.3.2. Disengage the Omega axis<text:tab/>21</text:a></text:p>
          <text:p text:style-name="P37"><text:a xlink:type="simple" xlink:href="#__RefHeading__7633_1494857596" text:style-name="Index_20_Link" text:visited-style-name="Index_20_Link">9.3.3. Engage the Omega axis<text:tab/>21</text:a></text:p>
          <text:p text:style-name="P37"><text:a xlink:type="simple" xlink:href="#__RefHeading__7635_1494857596" text:style-name="Index_20_Link" text:visited-style-name="Index_20_Link">9.3.4. Home the Omega axis<text:tab/>21</text:a></text:p>
          <text:p text:style-name="P37"><text:a xlink:type="simple" xlink:href="#__RefHeading__9739_1872372130" text:style-name="Index_20_Link" text:visited-style-name="Index_20_Link">9.3.5. Run IDL script chimeto.pro<text:tab/>21</text:a></text:p>
          <text:p text:style-name="P37"><text:a xlink:type="simple" xlink:href="#__RefHeading__8180_1494857596" text:style-name="Index_20_Link" text:visited-style-name="Index_20_Link">9.3.6. Run IDL script gometo.pro<text:tab/>22</text:a></text:p>
          <text:p text:style-name="P37"><text:a xlink:type="simple" xlink:href="#__RefHeading__8182_1494857596" text:style-name="Index_20_Link" text:visited-style-name="Index_20_Link">9.3.7. Run IDL script phimeto.pro<text:tab/>22</text:a></text:p>
          <text:p text:style-name="P36"><text:a xlink:type="simple" xlink:href="#__RefHeading__8009_1745578516" text:style-name="Index_20_Link" text:visited-style-name="Index_20_Link">9.4. On the Prigo PC<text:tab/>22</text:a></text:p>
          <text:p text:style-name="P37"><text:a xlink:type="simple" xlink:href="#__RefHeading__8298_1745578516" text:style-name="Index_20_Link" text:visited-style-name="Index_20_Link">9.4.1. Change and store Prigo IK parameters on the fly<text:tab/>22</text:a></text:p>
          <text:p text:style-name="P37"><text:a xlink:type="simple" xlink:href="#__RefHeading__8424_478628494" text:style-name="Index_20_Link" text:visited-style-name="Index_20_Link">9.4.2. Set the Prigo IK parameters to their default values<text:tab/>23</text:a></text:p>
          <text:p text:style-name="P37"><text:a xlink:type="simple" xlink:href="#__RefHeading__9354_478628494" text:style-name="Index_20_Link" text:visited-style-name="Index_20_Link">9.4.3. Set the Prigo active correction fit parameters to 0<text:tab/>23</text:a></text:p>
          <text:p text:style-name="P37"><text:a xlink:type="simple" xlink:href="#__RefHeading__9155_478628494" text:style-name="Index_20_Link" text:visited-style-name="Index_20_Link">9.4.4. Switch Active Correction on or off<text:tab/>23</text:a></text:p>
          <text:p text:style-name="P37"><text:a xlink:type="simple" xlink:href="#__RefHeading__5655_877106170" text:style-name="Index_20_Link" text:visited-style-name="Index_20_Link">9.4.5. Start the prigoTCP service<text:tab/>24</text:a></text:p>
          <text:p text:style-name="P37"><text:a xlink:type="simple" xlink:href="#__RefHeading__7637_1494857596" text:style-name="Index_20_Link" text:visited-style-name="Index_20_Link">9.4.6. Stop the prigoTCP service<text:tab/>24</text:a></text:p>
          <text:p text:style-name="P37"><text:a xlink:type="simple" xlink:href="#__RefHeading__2726_1627115136" text:style-name="Index_20_Link" text:visited-style-name="Index_20_Link">9.4.7. Copy the active correction fit parameters from cftool to Orchestra<text:tab/>24</text:a></text:p>
          <text:p text:style-name="P39"><text:a xlink:type="simple" xlink:href="#__RefHeading__3354_1627115136" text:style-name="Index_20_Link" text:visited-style-name="Index_20_Link">9.4.7.1. Via OrchestraHMI<text:tab/>24</text:a></text:p>
          <text:p text:style-name="P39"><text:a xlink:type="simple" xlink:href="#__RefHeading__3356_1627115136" text:style-name="Index_20_Link" text:visited-style-name="Index_20_Link">9.4.7.2. Via Calibration.cpp and a rebuild<text:tab/>26</text:a></text:p>
          <text:p text:style-name="P35"><text:a xlink:type="simple" xlink:href="#__RefHeading__7402_276234641" text:style-name="Index_20_Link" text:visited-style-name="Index_20_Link">10. Glossary<text:tab/>27</text:a></text:p>
          <text:p text:style-name="P36"><text:a xlink:type="simple" xlink:href="#__RefHeading__7440_276234641" text:style-name="Index_20_Link" text:visited-style-name="Index_20_Link">10.1. Explanation of Terms<text:tab/>27</text:a></text:p>
          <text:p text:style-name="P37"><text:a xlink:type="simple" xlink:href="#__RefHeading__7442_276234641" text:style-name="Index_20_Link" text:visited-style-name="Index_20_Link">10.1.1. Aerotech base stage<text:tab/>27</text:a></text:p>
          <text:p text:style-name="P35"><text:a xlink:type="simple" xlink:href="#__RefHeading__5299_1477385030" text:style-name="Index_20_Link" text:visited-style-name="Index_20_Link">11. External References<text:tab/>28</text:a></text:p>
        </text:index-body>
      </text:table-of-content>
      <text:p text:style-name="P3"><text:soft-page-break/></text:p>
      <text:h text:style-name="P31" text:outline-level="1"><text:bookmark text:name="__RefHeading__1389_616071339"/>Summary<text:bookmark-end text:name="__RefHeading__1389_616071339"/></text:h>
      <text:h text:style-name="Heading_20_2" text:outline-level="2"><text:bookmark text:name="__RefHeading__5619_877106170"/>Calibration from Scratch<text:bookmark-end text:name="__RefHeading__5619_877106170"/></text:h>
      <text:p text:style-name="Text_20_body">A calibration from scratch includes all necessary steps to calibrate a Prigo after its assembly. It is required also if a linear stage has been replaced. Follow these steps in this order for a new stage:</text:p>
      <text:list xml:id="list785841193" text:style-name="L1">
        <text:list-item>
          <text:p text:style-name="P41"><text:bookmark-ref text:reference-format="text" text:ref-name="__RefHeading__5625_877106170">Configure a Linear Stage in the MCS</text:bookmark-ref></text:p>
        </text:list-item>
        <text:list-item>
          <text:p text:style-name="P41"><text:bookmark-ref text:reference-format="text" text:ref-name="__RefHeading__7967_870607935">Remove the Tetrahedron from the Prigo</text:bookmark-ref></text:p>
        </text:list-item>
        <text:list-item>
          <text:p text:style-name="P41"><text:bookmark-ref text:reference-format="text" text:ref-name="__RefHeading__7496_276234641">Replace a Linear Stage</text:bookmark-ref></text:p>
        </text:list-item>
        <text:list-item>
          <text:p text:style-name="P41"><text:bookmark-ref text:reference-format="text" text:ref-name="__RefHeading__5633_877106170">Configure the Zero Position of a Linear Stage</text:bookmark-ref></text:p>
        </text:list-item>
        <text:list-item>
          <text:p text:style-name="P41"><text:bookmark-ref text:reference-format="text" text:ref-name="__RefHeading__7969_870607935">Attach the Tetrahedron to the Prigo</text:bookmark-ref></text:p>
        </text:list-item>
        <text:list-item>
          <text:p text:style-name="P41"><text:bookmark-ref text:reference-format="text" text:ref-name="__RefHeading__5643_877106170">Optimize the IK Model Parameters</text:bookmark-ref></text:p>
        </text:list-item>
        <text:list-item>
          <text:p text:style-name="P41"><text:bookmark-ref text:reference-format="text" text:ref-name="__RefHeading__5645_877106170">Optimize the Active Correction Parameters</text:bookmark-ref></text:p>
        </text:list-item>
      </text:list>
      <text:p text:style-name="Text_20_body"/>
      <text:h text:style-name="Heading_20_2" text:outline-level="2"><text:bookmark text:name="__RefHeading__5621_877106170"/>Calibration after Relocation<text:bookmark-end text:name="__RefHeading__5621_877106170"/></text:h>
      <text:p text:style-name="Text_20_body">If an assembled Prigo is relocated from one Aerotech base stage to another, only the step <text:bookmark-ref text:reference-format="text" text:ref-name="__RefHeading__5645_877106170">Optimize the Active Correction Parameters</text:bookmark-ref> has to be executed.</text:p>
      <text:p text:style-name="Text_20_body"/>
      <text:h text:style-name="P31" text:outline-level="1"><text:bookmark text:name="__RefHeading__5625_877106170"/>Configure a Linear Stage in the MCS<text:bookmark-end text:name="__RefHeading__5625_877106170"/></text:h>
      <text:p text:style-name="Text_20_body">Wear gloves when touching Smaract stages. See their user manual.</text:p>
      <text:h text:style-name="Heading_20_2" text:outline-level="2"><text:bookmark text:name="__RefHeading__5627_877106170"/>Required Tools<text:bookmark-end text:name="__RefHeading__5627_877106170"/></text:h>
      <text:list xml:id="list762738261" text:style-name="L2">
        <text:list-item>
          <text:p text:style-name="P42">Smaract Hand Controller (green hand held box)</text:p>
        </text:list-item>
        <text:list-item>
          <text:p text:style-name="P42">Smaract MCS Configuration Tool (Windows application)</text:p>
        </text:list-item>
      </text:list>
      <text:p text:style-name="Text_20_body"/>
      <text:h text:style-name="Heading_20_2" text:outline-level="2"><text:bookmark text:name="__RefHeading__5631_877106170"/>Procedure<text:bookmark-end text:name="__RefHeading__5631_877106170"/></text:h>
      <text:p text:style-name="Text_20_body">How to prepare a linear stage:</text:p>
      <text:list xml:id="list680187911" text:style-name="L3">
        <text:list-item>
          <text:p text:style-name="P43">If more than one stage has to be replaced, mark them temporarily with S1, S2, S3 or S4, as desired</text:p>
        </text:list-item>
        <text:list-item>
          <text:p text:style-name="P44"><text:bookmark-ref text:reference-format="text" text:ref-name="__RefHeading__7637_1494857596">Stop the prigoTCP service</text:bookmark-ref></text:p>
        </text:list-item>
        <text:list-item>
          <text:p text:style-name="P43">Switch the MCS controller off</text:p>
        </text:list-item>
        <text:list-item>
          <text:p text:style-name="P43">Connect the stage to the control system on the channel it will finally be connected to</text:p>
        </text:list-item>
        <text:list-item>
          <text:p text:style-name="P44">Connect the Smaract hand controller</text:p>
        </text:list-item>
        <text:list-item>
          <text:p text:style-name="P43">Switch the MCS controller on</text:p>
        </text:list-item>
        <text:list-item>
          <text:p text:style-name="P43"><text:bookmark-ref text:reference-format="text" text:ref-name="__RefHeading__819_870607935">Calibrate the linear stage</text:bookmark-ref></text:p>
        </text:list-item>
        <text:list-item>
          <text:p text:style-name="P43">Check if the stage moves and travels as expected</text:p>
        </text:list-item>
        <text:list-item>
          <text:p text:style-name="P43">Check the direction of the stage when moving positive; invert its direction if necessary using the Smaract MCS configuration tool:</text:p>
          <text:list>
            <text:list-item>
              <text:p text:style-name="P43">Disconnect the Prigo PC from the MCS controller</text:p>
            </text:list-item>
            <text:list-item>
              <text:p text:style-name="P43">Connect the Windows PC running the Smaract MCS Configuration Tool to the MCS controller</text:p>
            </text:list-item>
            <text:list-item>
              <text:p text:style-name="P43">Start the Smaract MCS Configuration Tool (a Windows application) and change the direction of positive motion</text:p>
            </text:list-item>
            <text:list-item>
              <text:p text:style-name="P43">Disconnect the Windows PC running the Smaract MCS Configuration Tool from the MCS controller</text:p>
            </text:list-item>
            <text:list-item>
              <text:p text:style-name="P43">Connect the Prigo PC to the MCS controller</text:p>
            </text:list-item>
          </text:list>
        </text:list-item>
        <text:list-item>
          <text:p text:style-name="P43">Switch the MCS controller off</text:p>
        </text:list-item>
        <text:list-item>
          <text:p text:style-name="P43">Disconnect the stage from the control system</text:p>
        </text:list-item>
        <text:list-item>
          <text:p text:style-name="P43">Cover its bottom with a silicon film</text:p>
        </text:list-item>
      </text:list>
      <text:p text:style-name="Text_20_body"/>
      <text:h text:style-name="Heading_20_1" text:outline-level="1"><text:bookmark text:name="__RefHeading__7967_870607935"/>Remove the Tetrahedron from the Prigo<text:bookmark-end text:name="__RefHeading__7967_870607935"/></text:h>
      <text:p text:style-name="Text_20_body">Wear gloves when touching Smaract stages. <text:s/>See their user manual.</text:p>
      <text:h text:style-name="Heading_20_2" text:outline-level="2"><text:bookmark text:name="__RefHeading__7504_1494857596"/>Assumptions<text:bookmark-end text:name="__RefHeading__7504_1494857596"/></text:h>
      <text:list xml:id="list597322585" text:style-name="L4">
        <text:list-item>
          <text:p text:style-name="P55">The Prigo is mounted to an Aerotech rotation stage</text:p>
        </text:list-item>
        <text:list-item>
          <text:p text:style-name="P55">The rotation stage can rotate freely; this simplifies the manipulations</text:p>
        </text:list-item>
      </text:list>
      <text:p text:style-name="Text_20_body"/>
      <text:h text:style-name="Heading_20_2" text:outline-level="2"><text:bookmark text:name="__RefHeading__7506_1494857596"/>Procedure<text:bookmark-end text:name="__RefHeading__7506_1494857596"/></text:h>
      <text:list xml:id="list581504309" text:style-name="L5">
        <text:list-item>
          <text:p text:style-name="P56">Manipulate gently!</text:p>
        </text:list-item>
        <text:list-item>
          <text:p text:style-name="P56">Switch the MCS controller off</text:p>
        </text:list-item>
        <text:list-item>
          <text:p text:style-name="P56">At the front of the Prigo, disconnect the 2-wire cable to the magnet</text:p>
        </text:list-item>
        <text:list-item>
          <text:p text:style-name="P56">Loosen the 2 screws on the swing that hold the ball joint of the S4 stage's push rod and move the ball out of its bearing</text:p>
        </text:list-item>
        <text:list-item>
          <text:p text:style-name="P56">While holding the tetrahedron and the push rod with one hand, unlink the 4 springs that hold the tetrahedron on the 3 ball joints with the other hand; start with S2 and S3, unlink S1 last</text:p>
        </text:list-item>
        <text:list-item>
          <text:p text:style-name="P56">Gently lay the tetrahedron on a soft tissue below the Prigo</text:p>
        </text:list-item>
        <text:list-item>
          <text:p text:style-name="P56">If you need to completely remove the tetrahedron from the Prigo, unplug the motor cable of the phi rotary stage from the distribution box and remove all tape and cable ties that guide this cable to the phi stage. Then pull the connector through the center of the rotation stage.</text:p>
        </text:list-item>
      </text:list>
      <text:p text:style-name="Text_20_body"/>
      <text:h text:style-name="P31" text:outline-level="1"><text:bookmark text:name="__RefHeading__7496_276234641"/>Replace a Linear Stage<text:bookmark-end text:name="__RefHeading__7496_276234641"/></text:h>
      <text:p text:style-name="Text_20_body">Wear gloves when touching Smaract stages. See their user manual.</text:p>
      <text:h text:style-name="Heading_20_2" text:outline-level="2"><text:bookmark text:name="__RefHeading__614_1238666958"/>Required Tools<text:bookmark-end text:name="__RefHeading__614_1238666958"/></text:h>
      <text:list xml:id="list1735627838" text:continue-list="list762738261" text:style-name="L2">
        <text:list-item>
          <text:p text:style-name="P42">Standard Allen keys</text:p>
        </text:list-item>
        <text:list-item>
          <text:p text:style-name="P42">Long Allen key 1.5mm; ask Roman Schneider for the set of long Allen keys</text:p>
        </text:list-item>
      </text:list>
      <text:p text:style-name="Text_20_body"/>
      <text:h text:style-name="Heading_20_2" text:outline-level="2"><text:bookmark text:name="__RefHeading__5631_8771061701"/>Procedure<text:bookmark-end text:name="__RefHeading__5631_8771061701"/></text:h>
      <text:p text:style-name="Text_20_body">How to replace a linear stage:</text:p>
      <text:list xml:id="list784315118" text:style-name="L6">
        <text:list-item>
          <text:p text:style-name="P45">Switch the MCS controller off</text:p>
        </text:list-item>
        <text:list-item>
          <text:p text:style-name="P57">Disconnect the Lemo connector from the distribution box</text:p>
        </text:list-item>
        <text:list-item>
          <text:p text:style-name="P57">If stage S1, S2 or S3 has to be mounted or dismounted, dismount stage S4 before</text:p>
        </text:list-item>
        <text:list-item>
          <text:p text:style-name="P57">Remove the flexor from the stage</text:p>
        </text:list-item>
        <text:list-item>
          <text:p text:style-name="P57">Loosen the 2 grub screws</text:p>
        </text:list-item>
        <text:list-item>
          <text:p text:style-name="P57">Loosen the screws that hold the stage on the black frame; use the long Allen key 1.5mm:</text:p>
          <text:list>
            <text:list-item>
              <text:p text:style-name="P57">S1, S2, S3 are hold in place by 6 screws</text:p>
            </text:list-item>
            <text:list-item>
              <text:p text:style-name="P57">S4 is hold in place by 4 screws; the 2 screws towards the front of the Prigo may not be inserted because the holes on the linear stage are missing</text:p>
            </text:list-item>
          </text:list>
        </text:list-item>
        <text:list-item>
          <text:p text:style-name="P57">Remove the old stage</text:p>
        </text:list-item>
        <text:list-item>
          <text:p text:style-name="P57">Mount the flexor to the new stage</text:p>
        </text:list-item>
        <text:list-item>
          <text:p text:style-name="P57">Mount the new stage:</text:p>
        </text:list-item>
        <text:list-item>
          <text:p text:style-name="P57">Optional, for simple Aerotech rotation stages only: Feed the cable through the center hole of the rotation stage</text:p>
        </text:list-item>
        <text:list-item>
          <text:p text:style-name="P57">For S1, S2, S3:</text:p>
          <text:list>
            <text:list-item>
              <text:p text:style-name="P57">S4 needs to be removed</text:p>
            </text:list-item>
            <text:list-item>
              <text:p text:style-name="P57">Mount the stage using 6 M2 x 8mm stainless steel screws with cylindrical Allen heads; don't tighten the screws yet, just almost</text:p>
            </text:list-item>
            <text:list-item>
              <text:p text:style-name="P57">Center the stage longitudinally as good as possible: there is about 0.7mm play</text:p>
            </text:list-item>
            <text:list-item>
              <text:p text:style-name="P57">Tighten the 2 grub screws slightly</text:p>
            </text:list-item>
            <text:list-item>
              <text:p text:style-name="P57">Tighten the 6 M2 x 8mm stainless steel screws</text:p>
            </text:list-item>
            <text:list-item>
              <text:p text:style-name="P57">Loosen the 2 grub screws</text:p>
            </text:list-item>
            <text:list-item>
              <text:p text:style-name="P57">Tighten the 6 M2 x 8mm stainless steel screws again (not more force, just check)</text:p>
            </text:list-item>
            <text:list-item>
              <text:p text:style-name="P57">Tighten the 2 grub screws</text:p>
            </text:list-item>
          </text:list>
        </text:list-item>
        <text:list-item>
          <text:p text:style-name="P57">For S4:</text:p>
          <text:list>
            <text:list-item>
              <text:p text:style-name="P57">Mount the stage using 4 M2 x 5mm stainless steel screws with cylindrical Allen <text:soft-page-break/>heads;<text:line-break/><text:span text:style-name="T6">Note:</text:span> use the 4 screw holes close to the base of the Prigo; the 2 holes towards the tip of the Prigo don't fit! The mounting threads with 90mm distance on the bottom of the linear stage are not provided anymore by Smaract.<text:line-break/>Don't tighten the screws yet, just almost</text:p>
            </text:list-item>
            <text:list-item>
              <text:p text:style-name="P57">Center the stage longitudinally as good as possible: there is about 0.7mm play</text:p>
            </text:list-item>
            <text:list-item>
              <text:p text:style-name="P57">Tighten the 4 M2 x 5mm stainless steel screws</text:p>
            </text:list-item>
          </text:list>
        </text:list-item>
        <text:list-item>
          <text:p text:style-name="P57">Connect the stage to the distribution box</text:p>
        </text:list-item>
      </text:list>
      <text:p text:style-name="Text_20_body"/>
      <text:h text:style-name="Heading_20_1" text:outline-level="1"><text:bookmark text:name="__RefHeading__5633_877106170"/>Configure the Zero Position of a Linear Stage<text:bookmark-end text:name="__RefHeading__5633_877106170"/></text:h>
      <text:p text:style-name="Text_20_body">Wear gloves when touching Smaract stages. See their user manual.</text:p>
      <text:h text:style-name="Heading_20_2" text:outline-level="2"><text:bookmark text:name="__RefHeading__5635_877106170"/>Required Tools<text:bookmark-end text:name="__RefHeading__5635_877106170"/></text:h>
      <text:list xml:id="list377483934" text:style-name="L7">
        <text:list-item>
          <text:p text:style-name="P58">Prigo Zero Position Calibration tool</text:p>
        </text:list-item>
        <text:list-item>
          <text:p text:style-name="P58">Smaract Hand Controller (green hand held box)</text:p>
        </text:list-item>
      </text:list>
      <text:p text:style-name="Text_20_body"/>
      <text:h text:style-name="Heading_20_2" text:outline-level="2"><text:bookmark text:name="__RefHeading__5639_877106170"/>Procedure<text:bookmark-end text:name="__RefHeading__5639_877106170"/></text:h>
      <text:list xml:id="list905259393" text:style-name="L8">
        <text:list-item>
          <text:p text:style-name="P46"><text:bookmark-ref text:reference-format="text" text:ref-name="__RefHeading__7637_1494857596">Stop the prigoTCP service</text:bookmark-ref></text:p>
        </text:list-item>
        <text:list-item>
          <text:p text:style-name="P59">Switch the MCS controller off</text:p>
        </text:list-item>
        <text:list-item>
          <text:p text:style-name="P46">Connect the Smaract hand controller</text:p>
        </text:list-item>
        <text:list-item>
          <text:p text:style-name="P46">Switch the MCS controller on<text:line-break/>Don't move any of the stages using the hand controller; this would activate position control for the moved axis, which is undesired at this point</text:p>
        </text:list-item>
        <text:list-item>
          <text:p text:style-name="P46"><text:bookmark-ref text:reference-format="text" text:ref-name="__RefHeading__821_870607935">Search the reference mark on the linear stage</text:bookmark-ref></text:p>
        </text:list-item>
        <text:list-item>
          <text:p text:style-name="P59">For S1, S2, S3:</text:p>
          <text:list>
            <text:list-item>
              <text:p text:style-name="P46">Remove the front most of the 4 screws that fixes the Flexor to the linear stage</text:p>
            </text:list-item>
            <text:list-item>
              <text:p text:style-name="P46">For S2, S3: Remove the screw on the Flexor that holds the spring</text:p>
            </text:list-item>
            <text:list-item>
              <text:p text:style-name="P46">Insert the two 1.5mm thick aluminum shims to fix the Flexor's tip</text:p>
            </text:list-item>
            <text:list-item>
              <text:p text:style-name="P46">Mount the Prigo Zero Position Calibration tool</text:p>
            </text:list-item>
            <text:list-item>
              <text:p text:style-name="P46">Move the linear stage by hand such that the Flexor's ball touches the calibration tool's front block</text:p>
            </text:list-item>
            <text:list-item>
              <text:p text:style-name="P46"><text:bookmark-ref text:reference-format="text" text:ref-name="__RefHeading__823_870607935">Set the offset of the linear stage to zero</text:bookmark-ref></text:p>
            </text:list-item>
            <text:list-item>
              <text:p text:style-name="P46"><text:bookmark-ref text:reference-format="text" text:ref-name="__RefHeading__821_870607935">Search the reference mark on the linear stage</text:bookmark-ref></text:p>
            </text:list-item>
            <text:list-item>
              <text:p text:style-name="P46">Using the hand controller, move the stage 5mm away in positive direction</text:p>
            </text:list-item>
            <text:list-item>
              <text:p text:style-name="P46">Power cycle the MCS controller</text:p>
            </text:list-item>
            <text:list-item>
              <text:p text:style-name="P46"><text:bookmark-ref text:reference-format="text" text:ref-name="__RefHeading__821_870607935">Search the reference mark on the linear stage</text:bookmark-ref></text:p>
            </text:list-item>
            <text:list-item>
              <text:p text:style-name="P46">Using the hand controller, move the stage to its zero position; the ball should be touching the calibration tool's front block, with a tolerance of +-2um<text:line-break/>If the error is larger, repeat this procedure.</text:p>
            </text:list-item>
          </text:list>
        </text:list-item>
        <text:list-item>
          <text:p text:style-name="P46">For S4:</text:p>
          <text:list>
            <text:list-item>
              <text:p text:style-name="P46">Shift the linear stage to its center position manually; center it visually as accurately as possible; maximum allowed error is +-100um</text:p>
            </text:list-item>
            <text:list-item>
              <text:p text:style-name="P46"><text:bookmark-ref text:reference-format="text" text:ref-name="__RefHeading__823_870607935">Set the offset of the linear stage to zero</text:bookmark-ref></text:p>
            </text:list-item>
            <text:list-item>
              <text:p text:style-name="P46"><text:bookmark-ref text:reference-format="text" text:ref-name="__RefHeading__821_870607935">Search the reference mark on the linear stage</text:bookmark-ref></text:p>
            </text:list-item>
            <text:list-item>
              <text:p text:style-name="P46">Using the hand controller, move the stage 5mm away in positive direction</text:p>
            </text:list-item>
            <text:list-item>
              <text:p text:style-name="P46"><text:soft-page-break/>Power cycle the MCS controller</text:p>
            </text:list-item>
            <text:list-item>
              <text:p text:style-name="P46"><text:bookmark-ref text:reference-format="text" text:ref-name="__RefHeading__821_870607935">Search the reference mark on the linear stage</text:bookmark-ref></text:p>
            </text:list-item>
            <text:list-item>
              <text:p text:style-name="P46">Using the hand controller, move the stage to its zero position; check its position visually; it shouldn't be off center more than +-100um<text:line-break/>If the error is larger, repeat this procedure.</text:p>
            </text:list-item>
          </text:list>
        </text:list-item>
      </text:list>
      <text:p text:style-name="Text_20_body"/>
      <text:h text:style-name="P31" text:outline-level="1"><text:bookmark text:name="__RefHeading__7969_870607935"/>Attach the Tetrahedron to the Prigo<text:bookmark-end text:name="__RefHeading__7969_870607935"/></text:h>
      <text:p text:style-name="P18">Assumptions:</text:p>
      <text:list xml:id="list880083338" text:continue-list="list597322585" text:style-name="L4">
        <text:list-item>
          <text:p text:style-name="P55">The Prigo is mounted to an Aerotech rotation stage</text:p>
        </text:list-item>
        <text:list-item>
          <text:p text:style-name="P55">The rotation stage can rotate freely; this simplifies the manipulations</text:p>
        </text:list-item>
      </text:list>
      <text:p text:style-name="Text_20_body"/>
      <text:p text:style-name="P18">Procedure:</text:p>
      <text:list xml:id="list1609484551" text:style-name="L9">
        <text:list-item>
          <text:p text:style-name="P60">Manipulate gently!</text:p>
        </text:list-item>
        <text:list-item>
          <text:p text:style-name="P60">Switch the MCS controller off</text:p>
        </text:list-item>
        <text:list-item>
          <text:p text:style-name="P60">Shift S4 about 30mm back (towards the base of the Prigo)</text:p>
        </text:list-item>
        <text:list-item>
          <text:p text:style-name="P60">If the push rod has been removed from the swing: Loosen the 2 screws on the swing that hold the ball joint of the S4 stage's push rod and insert the push rod's ball into its bearing; tighten the 2 screws</text:p>
        </text:list-item>
        <text:list-item>
          <text:p text:style-name="P60">Hold the tetrahedron with one hand and push it gently against the 3 ball joints of the Flexors</text:p>
        </text:list-item>
        <text:list-item>
          <text:p text:style-name="P60">Link the 4 springs that hold the tetrahedron on the 3 ball joints with the other hand; start with S1, link S2 and S3 last</text:p>
        </text:list-item>
        <text:list-item>
          <text:p text:style-name="P60">At the front of the Prigo, connect the 2-wire cable to the magnet</text:p>
        </text:list-item>
        <text:list-item>
          <text:p text:style-name="P60">If the cable of the phi stage has been unplugged from the distribution box and removed, feed the cable through the center of the rotation stage and connect it to the distribution box; tape it to the black base body of the Prigo where necessary</text:p>
        </text:list-item>
      </text:list>
      <text:p text:style-name="P16"/>
      <text:h text:style-name="P31" text:outline-level="1"><text:bookmark text:name="__RefHeading__5643_877106170"/>Optimize the IK Model Parameters<text:bookmark-end text:name="__RefHeading__5643_877106170"/></text:h>
      <text:p text:style-name="Text_20_body">The parts and the assembly of the Prigo is afflicted with small mechanical deviations. Although they are individually smaller than 100um, they can sum up to a sphere of confusion of 500um radius when <text:s/><text:span text:style-name="T3">Omega is rotated. </text:span></text:p>
      <text:p text:style-name="P17">In earlier procedures, many of the IK model parameters were included in the optimization process, and some of them were optimized until they got values far beyond their realistic tolerances.</text:p>
      <text:p text:style-name="P17">In the current approach, only the parameters offsetS1, offsetS2, offsetS3, offsetS4, l11 and l44 have been changed. The goal is to achieve an SoC radius of 5um when Omega is rotated, and an SoC deviation of maximum 300um for a 90 degree Chi movement. Once this has been achieved, active correction is used to eliminate the remaining errors.</text:p>
      <text:h text:style-name="Heading_20_2" text:outline-level="2"><text:bookmark text:name="__RefHeading__7586_1494857596"/>Procedure<text:bookmark-end text:name="__RefHeading__7586_1494857596"/></text:h>
      <text:list xml:id="list1632515639" text:style-name="L10">
        <text:list-item>
          <text:p text:style-name="P61"><text:span text:style-name="T2"><text:bookmark-ref text:reference-format="text" text:ref-name="__RefHeading__5655_877106170">Start the prigoTCP service</text:bookmark-ref></text:span><text:span text:style-name="T2">; be patient, this takes a minute</text:span></text:p>
        </text:list-item>
        <text:list-item>
          <text:p text:style-name="P47">Using the medm <text:span text:style-name="T5">PRIGO Control Panel</text:span>:</text:p>
          <text:list>
            <text:list-item>
              <text:p text:style-name="P47">Connect to the IOC</text:p>
            </text:list-item>
            <text:list-item>
              <text:p text:style-name="P47">Initialize the Prigo's axes (move the distance sensors away beforehand, and back into position afterwards; the Z-axis is well suited for this purpose)</text:p>
            </text:list-item>
            <text:list-item>
              <text:p text:style-name="P47"><text:bookmark-ref text:reference-format="text" text:ref-name="__RefHeading__4339_1627115136">Check the Prigo applications and EPICS</text:bookmark-ref></text:p>
            </text:list-item>
            <text:list-item>
              <text:p text:style-name="P47">Move the tip to the position</text:p>
              <text:list>
                <text:list-item>
                  <text:p text:style-name="P47">[SHX, SHY, SHZ] = [0mm, 0mm, 20mm]</text:p>
                </text:list-item>
                <text:list-item>
                  <text:p text:style-name="P47">[OX, OY, OZ] = [0mm, 0mm, 275mm]</text:p>
                </text:list-item>
              </text:list>
            </text:list-item>
          </text:list>
        </text:list-item>
        <text:list-item>
          <text:p text:style-name="P47">Switch active correction off (see <text:bookmark-ref text:reference-format="chapter" text:ref-name="__RefHeading__9155_478628494">9.4.4</text:bookmark-ref>)</text:p>
        </text:list-item>
        <text:list-item>
          <text:p text:style-name="P47">Set all IK parameters to their default values (see <text:bookmark-ref text:reference-format="chapter" text:ref-name="__RefHeading__8424_478628494">9.4.2</text:bookmark-ref>)</text:p>
        </text:list-item>
        <text:list-item>
          <text:p text:style-name="P47"><text:bookmark-ref text:reference-format="text" text:ref-name="__RefHeading__7631_1494857596">Disengage the Omega axis</text:bookmark-ref></text:p>
        </text:list-item>
        <text:list-item>
          <text:p text:style-name="P47"><text:bookmark-ref text:reference-format="text" text:ref-name="__RefHeading__7768_1494857596">Place the Capacitive Distance Sensors</text:bookmark-ref> for low sensitivity measurements</text:p>
        </text:list-item>
        <text:list-item>
          <text:p text:style-name="P47">Setup the capacitive distance measurement system, connect its analog outputs with the related EPICS IOC, and for convenience with an oscilloscope that is placed nearby</text:p>
        </text:list-item>
        <text:list-item>
          <text:p text:style-name="P47">Set the sensitivity on the CPL290 capacitive distance measurement unit of all channels to LOW (62500nm/V)</text:p>
        </text:list-item>
        <text:list-item>
          <text:p text:style-name="P47">Mount the the 17.5mm long steel cylinder (the one that has a 2mm hole, 2 dots and a carved line on its side) carrying a 12.7mm (1/2 inch) steel sphere to the magnet; align the carved line on the magnet with the carved line on the steel cylinder; be precise</text:p>
        </text:list-item>
        <text:list-item>
          <text:p text:style-name="P47">Rotate the Omega axis by hand; using the linear tables move each sensor to the position where its signal amplitude is symmetrical around 0 when rotating Omega 360deg</text:p>
        </text:list-item>
        <text:list-item>
          <text:p text:style-name="P47"><text:span text:style-name="T9">Correct the possibly large mounting tolerances of the magnet and the steel cylinder</text:span>:</text:p>
          <text:list>
            <text:list-item>
              <text:p text:style-name="P47">Position to Omega axis to 0deg manually</text:p>
            </text:list-item>
            <text:list-item>
              <text:p text:style-name="P47">Run the IDL script phimeto.pro (see <text:bookmark-ref text:reference-format="chapter" text:ref-name="__RefHeading__8182_1494857596">9.3.7</text:bookmark-ref>) with these parameters:<text:line-break/><text:span text:style-name="T7">IDL&gt; phimeto, DATACOLLECTION=0, SENS=62500, EFAC=10000</text:span><text:span text:style-name="T9"><text:line-break/></text:span><text:soft-page-break/><text:span text:style-name="T9">This centers the steel sphere relative to the Phi axis by changing the SH position and </text:span><text:span text:style-name="T9">therefore reduces the excentricity of the sphere.</text:span></text:p>
            </text:list-item>
          </text:list>
        </text:list-item>
        <text:list-item>
          <text:p text:style-name="P62">Rotate the Omega axis by hand and change the <text:span text:style-name="T5">offsetS4</text:span> parameter (see <text:bookmark-ref text:reference-format="chapter" text:ref-name="__RefHeading__8298_1745578516">9.4.1</text:bookmark-ref>) until the magnet and cylinder align well with the Omega axis (rotate manually, check visually, compare with fix point in the background)</text:p>
        </text:list-item>
        <text:list-item>
          <text:p text:style-name="P62">This step shouldn't be necessary since the positions of the stages S1, S2 and S3 should be very precise (within 10um tolerance). Their offset on the MCS has been adjusted using the Zero Position Calibration tool (see chapter <text:bookmark-ref text:reference-format="chapter" text:ref-name="__RefHeading__5633_877106170">5</text:bookmark-ref>.).<text:line-break/>Change the offsets only within 50um maximum. If you still have a large deviation on the tip, look for other sources of the error, or repeat the zero position calibration (chapter <text:bookmark-ref text:reference-format="chapter" text:ref-name="__RefHeading__5633_877106170">5</text:bookmark-ref>.).<text:line-break/><text:line-break/><text:span text:style-name="T5">Rotate the Omega axis by hand and change the offsetS1, offsetS2, offsetS3 parameters (see </text:span><text:span text:style-name="T5"><text:bookmark-ref text:reference-format="chapter" text:ref-name="__RefHeading__8298_1745578516">9.4.1</text:bookmark-ref></text:span><text:span text:style-name="T5">) until the SoC radius becomes smaller than 50um (check on the scope). If the value can't be reached, proceed to the next step.</text:span></text:p>
        </text:list-item>
        <text:list-item>
          <text:p text:style-name="P62">Repeat the previous two steps until the SoC radius comes in the range of 50um (check on the scope)</text:p>
        </text:list-item>
        <text:list-item>
          <text:p text:style-name="P66">Execute a Chi sweep, 0deg .. 90deg:</text:p>
          <text:list>
            <text:list-item>
              <text:p text:style-name="P62">Switch the Active Correction off (see <text:bookmark-ref text:reference-format="chapter" text:ref-name="__RefHeading__9155_478628494">9.4.4</text:bookmark-ref>)</text:p>
            </text:list-item>
            <text:list-item>
              <text:p text:style-name="P62">Run the IDL script phimeto.pro (see <text:bookmark-ref text:reference-format="chapter" text:ref-name="__RefHeading__8182_1494857596">9.3.7</text:bookmark-ref>) with these parameters:<text:line-break/><text:span text:style-name="T7">IDL&gt; phimeto, DATACOLLECTION=0</text:span><text:span text:style-name="Source_20_Text"><text:span text:style-name="T18">, SENS=62500, EFAC=2000</text:span></text:span></text:p>
            </text:list-item>
            <text:list-item>
              <text:p text:style-name="P62"><text:span text:style-name="Source_20_Text"><text:span text:style-name="T9">Run the IDL script gometo.pro (see </text:span></text:span><text:span text:style-name="Source_20_Text"><text:span text:style-name="T9"><text:bookmark-ref text:reference-format="chapter" text:ref-name="__RefHeading__8180_1494857596">9.3.6</text:bookmark-ref></text:span></text:span><text:span text:style-name="Source_20_Text"><text:span text:style-name="T9">) with these parameters:<text:line-break/></text:span></text:span><text:span text:style-name="Source_20_Text"><text:span text:style-name="T18">IDL&gt; gometo, DATACOLLECTION=0, SENS=62500, EFAC=500</text:span></text:span></text:p>
            </text:list-item>
            <text:list-item>
              <text:p text:style-name="P66"><text:span text:style-name="Source_20_Text"><text:span text:style-name="T9">Run the SoC application for recording and displaying the SoC of the Chi sweep<text:line-break/><text:line-break/>OR</text:span></text:span></text:p>
            </text:list-item>
            <text:list-item>
              <text:p text:style-name="P66"><text:span text:style-name="Source_20_Text"><text:span text:style-name="T9">Run the IDL script chimeto.pro (see ) with these parameters:<text:line-break/></text:span></text:span><text:span text:style-name="Source_20_Text"><text:span text:style-name="T7">IDL&gt; chimeto, </text:span></text:span><text:span text:style-name="Source_20_Text"><text:span text:style-name="T18">SENS=62500, FILENAME='2015-08-03_01', MNUMBER=3</text:span></text:span><text:span text:style-name="Source_20_Text"><text:span text:style-name="T9"><text:line-break/>(change the file name to your convenience)</text:span></text:span></text:p>
            </text:list-item>
            <text:list-item>
              <text:p text:style-name="P66"><text:span text:style-name="Source_20_Text"><text:span text:style-name="T9">Use the Matlab script </text:span></text:span><text:span text:style-name="Source_20_Text"><text:span text:style-name="T12">evaluate.m </text:span></text:span><text:span text:style-name="Source_20_Text"><text:span text:style-name="T9">to display the deviations graphically (see </text:span></text:span><text:span text:style-name="Source_20_Text"><text:span text:style-name="T9"><text:bookmark-ref text:reference-format="chapter" text:ref-name="__RefHeading__7508_1494857596">8.1</text:bookmark-ref></text:span></text:span><text:span text:style-name="Source_20_Text"><text:span text:style-name="T9">, paragraph </text:span></text:span><text:span text:style-name="Source_20_Text"><text:span text:style-name="T12">Chi fit parameters</text:span></text:span><text:span text:style-name="Source_20_Text"><text:span text:style-name="T9"> how to do this)<text:line-break/></text:span></text:span></text:p>
            </text:list-item>
          </text:list>
        </text:list-item>
        <text:list-item>
          <text:p text:style-name="P66">Check if the deviations are within this tolerance (procedure see below):</text:p>
          <text:list>
            <text:list-item>
              <text:p text:style-name="P68">X-axis deviation: ±10um</text:p>
            </text:list-item>
            <text:list-item>
              <text:p text:style-name="P68">Y-axis deviation: +300um</text:p>
            </text:list-item>
            <text:list-item>
              <text:p text:style-name="P66">Z-axis deviation: ±300um</text:p>
            </text:list-item>
          </text:list>
        </text:list-item>
        <text:list-item>
          <text:p text:style-name="P62">If the deviations exceed the above values, change l44 by 100um. Observe the magnet's orientation relative to the horizon. It should stay horizontally. If it doesn't compensate by changing offsetS1 to offsetS3. Then repeat the Chi sweep.</text:p>
        </text:list-item>
        <text:list-item>
          <text:p text:style-name="P62">If it got better try to improve it by another change of 100um in the same direction. If it got worse, change l44 100um in the other direction and repeat the Chi sweep.</text:p>
        </text:list-item>
        <text:list-item>
          <text:p text:style-name="P62">If the steps above stop improving the deviations, try varying the parameter l11. It is the length of the magnet, its attachment to the rotation stage, and part of the rotation stage. This value might in reality have more than 100um deviation from the drawings and can therefore play a significant role in Chi's deviations.</text:p>
        </text:list-item>
        <text:list-item>
          <text:p text:style-name="P62"><text:soft-page-break/>Once satisfied, store the new values in the prigoIK.xmp parameter file (see <text:bookmark-ref text:reference-format="chapter" text:ref-name="__RefHeading__8298_1745578516">9.4.1</text:bookmark-ref>)</text:p>
        </text:list-item>
      </text:list>
      <text:p text:style-name="P21"/>
      <text:p text:style-name="P21">Finally check the SoC for Chi and Omega sweeps of the mechanically calibrated Prigo system. The values should be comparable to the values listed below, otherwise something went wrong in the previous steps:</text:p>
      <text:list xml:id="list165301222" text:style-name="L11">
        <text:list-item>
          <text:p text:style-name="P69">Omega rotation, -390deg .. +390deg, high sensitivity on distance sensors:</text:p>
          <text:list>
            <text:list-item>
              <text:p text:style-name="P69">X-axis radius: ±5um</text:p>
            </text:list-item>
            <text:list-item>
              <text:p text:style-name="P69">Y-axis radius: ±5um</text:p>
            </text:list-item>
            <text:list-item>
              <text:p text:style-name="P69">Z-axis radius: ±2.5um</text:p>
            </text:list-item>
          </text:list>
        </text:list-item>
        <text:list-item>
          <text:p text:style-name="P69">Chi sweep, 0deg .. 90deg, low sensitivity on distance sensors:</text:p>
          <text:list>
            <text:list-item>
              <text:p text:style-name="P69">X-axis deviation: ±10um</text:p>
            </text:list-item>
            <text:list-item>
              <text:p text:style-name="P69">Y-axis deviation: +300um</text:p>
            </text:list-item>
            <text:list-item>
              <text:p text:style-name="P67">Z-axis deviation: ±300um</text:p>
            </text:list-item>
          </text:list>
        </text:list-item>
      </text:list>
      <text:p text:style-name="P23"/>
      <text:p text:style-name="P24">Procedure how to perform this check:</text:p>
      <text:list xml:id="list1437011872" text:continue-list="list1632515639" text:style-name="L10">
        <text:list-item>
          <text:p text:style-name="P62">Switch the Active Correction off (see <text:bookmark-ref text:reference-format="chapter" text:ref-name="__RefHeading__9155_478628494">9.4.4</text:bookmark-ref>)</text:p>
        </text:list-item>
        <text:list-item>
          <text:p text:style-name="P62">Run the IDL script phimeto.pro (see <text:bookmark-ref text:reference-format="chapter" text:ref-name="__RefHeading__8182_1494857596">9.3.7</text:bookmark-ref>) with these parameters:<text:line-break/><text:span text:style-name="T7">IDL&gt; phimeto, DATACOLLECTION=0</text:span><text:span text:style-name="Source_20_Text"><text:span text:style-name="T18">, SENS=62500, EFAC=2000</text:span></text:span></text:p>
        </text:list-item>
        <text:list-item>
          <text:p text:style-name="P62"><text:span text:style-name="Source_20_Text"><text:span text:style-name="T9">Run the IDL script gometo.pro (see </text:span></text:span><text:span text:style-name="Source_20_Text"><text:span text:style-name="T9"><text:bookmark-ref text:reference-format="chapter" text:ref-name="__RefHeading__8180_1494857596">9.3.6</text:bookmark-ref></text:span></text:span><text:span text:style-name="Source_20_Text"><text:span text:style-name="T9">) with these parameters:<text:line-break/></text:span></text:span><text:span text:style-name="Source_20_Text"><text:span text:style-name="T18">IDL&gt; gometo, DATACOLLECTION=0, SENS=62500, EFAC=500</text:span></text:span></text:p>
        </text:list-item>
        <text:list-item>
          <text:p text:style-name="P62"><text:span text:style-name="Source_20_Text"><text:span text:style-name="T9">Run the SoC application for recording and displaying the SoC of Chi and Omega rotations<text:line-break/></text:span></text:span></text:p>
        </text:list-item>
      </text:list>
      <text:h text:style-name="P31" text:outline-level="1"><text:bookmark text:name="__RefHeading__5645_877106170"/>Optimize the Active Correction Parameters<text:bookmark-end text:name="__RefHeading__5645_877106170"/></text:h>
      <text:p text:style-name="Text_20_body">These parameters compensate for the sag induced by gravity when rotating Omega and the deviations between the mechanics (the reality) and the mathematical IK model. The software module that calculates these compensations is called <text:span text:style-name="T5">Calibration</text:span><text:span text:style-name="T2">.</text:span></text:p>
      <text:h text:style-name="Heading_20_2" text:outline-level="2"><text:bookmark text:name="__RefHeading__7508_1494857596"/>Procedure<text:bookmark-end text:name="__RefHeading__7508_1494857596"/></text:h>
      <text:list xml:id="list1183111583" text:continue-list="list905259393" text:style-name="L8">
        <text:list-item>
          <text:p text:style-name="P59"><text:span text:style-name="T2"><text:bookmark-ref text:reference-format="text" text:ref-name="__RefHeading__5655_877106170">Start the prigoTCP service</text:bookmark-ref></text:span><text:span text:style-name="T2">; be patient, this takes a minute</text:span></text:p>
        </text:list-item>
        <text:list-item>
          <text:p text:style-name="P46">Using the medm <text:span text:style-name="T5">PRIGO Control Panel</text:span>:</text:p>
          <text:list>
            <text:list-item>
              <text:p text:style-name="P46">Connect to the IOC</text:p>
            </text:list-item>
            <text:list-item>
              <text:p text:style-name="P46">Initialize the Prigo's axes (move the distance sensors away beforehand, and back into position afterwards; the Z-axis is well suited for this purpose)</text:p>
            </text:list-item>
            <text:list-item>
              <text:p text:style-name="P46"><text:bookmark-ref text:reference-format="text" text:ref-name="__RefHeading__4339_1627115136">Check the Prigo applications and EPICS</text:bookmark-ref></text:p>
            </text:list-item>
            <text:list-item>
              <text:p text:style-name="P46">Move the tip to the position</text:p>
              <text:list>
                <text:list-item>
                  <text:p text:style-name="P46">[SHX, SHY, SHZ] = [0mm, 0mm, 20mm]</text:p>
                </text:list-item>
                <text:list-item>
                  <text:p text:style-name="P46">[OX, OY, OZ] = [0mm, 0mm, 275mm]</text:p>
                </text:list-item>
                <text:list-item>
                  <text:p text:style-name="P46">Omega = Phi = Chi = 0deg</text:p>
                </text:list-item>
              </text:list>
            </text:list-item>
          </text:list>
        </text:list-item>
      </text:list>
      <text:list xml:id="list1966479555" text:style-name="L12">
        <text:list-item>
          <text:p text:style-name="P70"><text:bookmark-ref text:reference-format="text" text:ref-name="__RefHeading__7633_1494857596">Engage the Omega axis</text:bookmark-ref></text:p>
        </text:list-item>
        <text:list-item>
          <text:p text:style-name="P70"><text:bookmark-ref text:reference-format="text" text:ref-name="__RefHeading__9354_478628494">Set the Prigo active correction fit parameters to 0</text:bookmark-ref></text:p>
        </text:list-item>
        <text:list-item>
          <text:p text:style-name="P70">Switch Active Correction on (see <text:bookmark-ref text:reference-format="chapter" text:ref-name="__RefHeading__9155_478628494">9.4.4</text:bookmark-ref>)</text:p>
        </text:list-item>
        <text:list-item>
          <text:p text:style-name="P70"><text:bookmark-ref text:reference-format="text" text:ref-name="__RefHeading__7768_1494857596">Place the Capacitive Distance Sensors</text:bookmark-ref> for low sensitivity measurements</text:p>
        </text:list-item>
        <text:list-item>
          <text:p text:style-name="P70"><text:span text:style-name="T10">Run the IDL script phimeto.pro (see </text:span><text:span text:style-name="T10"><text:bookmark-ref text:reference-format="chapter" text:ref-name="__RefHeading__8182_1494857596">9.3.7</text:bookmark-ref></text:span><text:span text:style-name="T10">) with these parameters:<text:line-break/></text:span><text:span text:style-name="Source_20_Text"><text:span text:style-name="T18">IDL&gt; phimeto, DATACOLLECTION=0, SENS=62500, EFAC=500</text:span></text:span></text:p>
        </text:list-item>
      </text:list>
      <text:p text:style-name="Text_20_body"><text:span text:style-name="Source_20_Text"><text:span text:style-name="T18"/></text:span></text:p>
      <text:p text:style-name="Text_20_body"><text:span text:style-name="Source_20_Text"><text:span text:style-name="T17">Omega fit parameters</text:span></text:span></text:p>
      <text:list xml:id="list997711187" text:continue-numbering="true" text:style-name="L12">
        <text:list-item>
          <text:p text:style-name="P70"><text:span text:style-name="Source_20_Text"><text:span text:style-name="T10">Run the IDL script gometo.pro (see </text:span></text:span><text:span text:style-name="Source_20_Text"><text:span text:style-name="T10"><text:bookmark-ref text:reference-format="chapter" text:ref-name="__RefHeading__8180_1494857596">9.3.6</text:bookmark-ref></text:span></text:span><text:span text:style-name="Source_20_Text"><text:span text:style-name="T10">) with these parameters:<text:line-break/></text:span></text:span><text:span text:style-name="Source_20_Text"><text:span text:style-name="T18">IDL&gt; gometo, SENS=62500, EFAC=250, STARTANGLE=-390, ENDANGLE=390, MNUMBER=5, VELOCITY=2, FILENAME='2015-05-25_01' </text:span></text:span><text:span text:style-name="Source_20_Text"><text:span text:style-name="T15"># Note the single quotes!</text:span></text:span><text:span text:style-name="Source_20_Text"><text:span text:style-name="T16"> Adapt the date.</text:span></text:span></text:p>
        </text:list-item>
        <text:list-item>
          <text:p text:style-name="P70">Run matlab and generate the coefficients of the fit functions for the Omega rotation:</text:p>
          <text:list>
            <text:list-item>
              <text:p text:style-name="P70"><text:span text:style-name="Source_20_Text"><text:span text:style-name="T18">$&gt; cd data</text:span></text:span></text:p>
            </text:list-item>
            <text:list-item>
              <text:p text:style-name="P70"><text:span text:style-name="Source_20_Text"><text:span text:style-name="T18">$&gt; matlab &amp;</text:span></text:span></text:p>
            </text:list-item>
            <text:list-item>
              <text:p text:style-name="P70">Edit the script <text:span text:style-name="T5">evaluate.m</text:span> and adapt the name of the data file and the number of data sets to the configuration applied to gometo.pro in the previous step:</text:p>
              <text:list>
                <text:list-item>
                  <text:p text:style-name="P70"><text:span text:style-name="T7">for ii = </text:span><text:span text:style-name="Strong_20_Emphasis"><text:span text:style-name="T7">1:5</text:span></text:span></text:p>
                </text:list-item>
                <text:list-item>
                  <text:p text:style-name="P70"><text:span text:style-name="T7">dset=load(sprintf('</text:span><text:span text:style-name="Strong_20_Emphasis"><text:span text:style-name="T7">2015-05-25_01_</text:span></text:span><text:span text:style-name="T7">%d.txt',ii));</text:span></text:p>
                </text:list-item>
              </text:list>
            </text:list-item>
            <text:list-item>
              <text:p text:style-name="P70">Run the script <text:span text:style-name="T5">evaluate.m</text:span>; this loads the data from the data file into Matlab and displays the sphere of confusion graphically in two variants:<text:line-break/><text:span text:style-name="Source_20_Text">&gt;&gt; evaluate</text:span></text:p>
            </text:list-item>
            <text:list-item>
              <text:p text:style-name="P70"><text:soft-page-break/>Run the module <text:span text:style-name="T5">cftool</text:span>; this is a curve fitting tool provided by MathWorks; it uses the data set loaded by <text:span text:style-name="T5">evaluate.m</text:span><text:line-break/><text:span text:style-name="Source_20_Text"><text:span text:style-name="T7">&gt;&gt; cftool</text:span></text:span></text:p>
            </text:list-item>
            <text:list-item>
              <text:p text:style-name="P63">Configure cftool:</text:p>
              <text:list>
                <text:list-item>
                  <text:p text:style-name="P70"><text:span text:style-name="Source_20_Text"><text:span text:style-name="T12">X data: omega</text:span></text:span></text:p>
                </text:list-item>
                <text:list-item>
                  <text:p text:style-name="P70"><text:span text:style-name="Source_20_Text"><text:span text:style-name="T12">Y data: X</text:span></text:span><text:span text:style-name="T9"> for a fit on the beamline X-axis; use </text:span><text:span text:style-name="Source_20_Text"><text:span text:style-name="T12">Y data: Y</text:span></text:span><text:span text:style-name="T9"> for a fit on the Y-axis or </text:span><text:span text:style-name="Source_20_Text"><text:span text:style-name="T12">Y data: Z</text:span></text:span><text:span text:style-name="T9"> for a fit on the Z-axis respectively (do one after the other)</text:span></text:p>
                </text:list-item>
                <text:list-item>
                  <text:p text:style-name="P70"><text:span text:style-name="T9">Use </text:span><text:span text:style-name="Source_20_Text"><text:span text:style-name="T12">Sum of Sine</text:span></text:span><text:span text:style-name="T9"> for the Omega corrections</text:span></text:p>
                </text:list-item>
                <text:list-item>
                  <text:p text:style-name="P70"><text:span text:style-name="T9">Select </text:span><text:span text:style-name="T12">1 to 4</text:span><text:span text:style-name="T9"> in </text:span><text:span text:style-name="Source_20_Text"><text:span text:style-name="T12">Number of Terms:</text:span></text:span><text:span text:style-name="T9">, depending on what achieves the best result without generating useless calculations inside Orchestra: when the RMSE value in the result section of the cftool window doesn't change much when a higher number of terms is selected, then the optimum of calculation efficiency is reached</text:span></text:p>
                </text:list-item>
              </text:list>
            </text:list-item>
          </text:list>
        </text:list-item>
        <text:list-item>
          <text:p text:style-name="P63"><text:bookmark-ref text:reference-format="text" text:ref-name="__RefHeading__2726_1627115136">Copy the active correction fit parameters from cftool to Orchestra</text:bookmark-ref></text:p>
        </text:list-item>
        <text:list-item>
          <text:p text:style-name="P70"><text:span text:style-name="T9">Go back to the step </text:span><text:span text:style-name="Source_20_Text"><text:span text:style-name="T12">Run the IDL script gometo.pro</text:span></text:span><text:span text:style-name="Source_20_Text"><text:span text:style-name="T10"> and repeat the procedure until here with minor differences:</text:span></text:span></text:p>
          <text:list>
            <text:list-item>
              <text:p text:style-name="P70"><text:span text:style-name="Source_20_Text"><text:span text:style-name="T10">Run the IDL script gometo.pro (see </text:span></text:span><text:span text:style-name="Source_20_Text"><text:span text:style-name="T10"><text:bookmark-ref text:reference-format="chapter" text:ref-name="__RefHeading__8180_1494857596">9.3.6</text:bookmark-ref></text:span></text:span><text:span text:style-name="Source_20_Text"><text:span text:style-name="T10">) with these parameters:<text:line-break/></text:span></text:span><text:span text:style-name="Source_20_Text"><text:span text:style-name="T22">IDL&gt; gometo, SENS=62500, EFAC=250, STARTANGLE=-390, ENDANGLE=390, MNUMBER=5, VELOCITY=2, FILENAME='2015-05-25_02'</text:span></text:span></text:p>
            </text:list-item>
            <text:list-item>
              <text:p text:style-name="P70"><text:span text:style-name="Source_20_Text"><text:span text:style-name="T10">If Matlab is still running, execute the command </text:span></text:span><text:span text:style-name="Source_20_Text"><text:span text:style-name="T12">clear</text:span></text:span><text:span text:style-name="Source_20_Text"><text:span text:style-name="T10"> before running </text:span></text:span><text:span text:style-name="Source_20_Text"><text:span text:style-name="T12">evaluate</text:span></text:span></text:p>
            </text:list-item>
            <text:list-item>
              <text:p text:style-name="P70"><text:span text:style-name="Source_20_Text"><text:span text:style-name="T10">Edit the script </text:span></text:span><text:span text:style-name="Source_20_Text"><text:span text:style-name="T12">evaluate.m</text:span></text:span><text:span text:style-name="Source_20_Text"><text:span text:style-name="T10"> and adapt the name of the data file and the number of data sets to the configuration applied to gometo.pro in the previous step:</text:span></text:span></text:p>
              <text:list>
                <text:list-item>
                  <text:p text:style-name="P70"><text:span text:style-name="T7">for ii = </text:span><text:span text:style-name="Strong_20_Emphasis"><text:span text:style-name="T7">1:5</text:span></text:span></text:p>
                </text:list-item>
                <text:list-item>
                  <text:p text:style-name="P70"><text:span text:style-name="T7">dset=load(sprintf('</text:span><text:span text:style-name="Strong_20_Emphasis"><text:span text:style-name="T7">2015-05-25_02_</text:span></text:span><text:span text:style-name="T7">%d.txt',ii));</text:span></text:p>
                </text:list-item>
              </text:list>
            </text:list-item>
          </text:list>
        </text:list-item>
        <text:list-item>
          <text:p text:style-name="P70"><text:span text:style-name="Source_20_Text"><text:span text:style-name="T10"><text:bookmark-ref text:reference-format="text" text:ref-name="__RefHeading__2726_1627115136">Copy the active correction fit parameters from cftool to Orchestra</text:bookmark-ref></text:span></text:span></text:p>
        </text:list-item>
        <text:list-item>
          <text:p text:style-name="P63"><text:span text:style-name="Source_20_Text"><text:span text:style-name="T10">Record the SoC when rotating Omega; it should be below 1um on all three axes. Use </text:span></text:span><text:span text:style-name="Source_20_Text"><text:span text:style-name="T12">gometo</text:span></text:span><text:span text:style-name="Source_20_Text"><text:span text:style-name="T10"> and Matlab or the </text:span></text:span><text:span text:style-name="Source_20_Text"><text:span text:style-name="T12">SoC application</text:span></text:span><text:span text:style-name="Source_20_Text"><text:span text:style-name="T10"> for this purpose.</text:span></text:span></text:p>
        </text:list-item>
      </text:list>
      <text:p text:style-name="P20"><text:span text:style-name="Source_20_Text"><text:span text:style-name="T10"/></text:span></text:p>
      <text:p text:style-name="P20"><text:span text:style-name="Source_20_Text"><text:span text:style-name="T11">Chi fit parameters</text:span></text:span></text:p>
      <text:list xml:id="list118337410" text:continue-numbering="true" text:style-name="L12">
        <text:list-item>
          <text:p text:style-name="P70"><text:span text:style-name="Source_20_Text"><text:span text:style-name="T10">Run the IDL script chimeto.pro (see </text:span></text:span><text:span text:style-name="Source_20_Text"><text:span text:style-name="T10"><text:bookmark-ref text:reference-format="chapter" text:ref-name="__RefHeading__9739_1872372130">9.3.5</text:bookmark-ref></text:span></text:span><text:span text:style-name="Source_20_Text"><text:span text:style-name="T10">) with these parameters:<text:line-break/></text:span></text:span><text:span text:style-name="Source_20_Text"><text:span text:style-name="T18">IDL&gt; chimeto, SENS=62500, MNUMBER=5, FILENAME='2015-05-25_01' </text:span></text:span><text:span text:style-name="Source_20_Text"><text:span text:style-name="T15"># Note the single quotes!</text:span></text:span></text:p>
        </text:list-item>
        <text:list-item>
          <text:p text:style-name="P70">Run matlab and generate the coefficients of the fit functions for the Chi rotation:</text:p>
          <text:list>
            <text:list-item>
              <text:p text:style-name="P70"><text:span text:style-name="Source_20_Text"><text:span text:style-name="T18">$&gt; cd data</text:span></text:span></text:p>
            </text:list-item>
            <text:list-item>
              <text:p text:style-name="P70"><text:span text:style-name="Source_20_Text"><text:span text:style-name="T18">$&gt; matlab &amp;</text:span></text:span></text:p>
            </text:list-item>
            <text:list-item>
              <text:p text:style-name="P70">Edit the script <text:span text:style-name="T5">evaluate.m</text:span> and adapt the name of the data file and the number of data sets to the configuration applied to chimeto.pro in the previous step:</text:p>
              <text:list>
                <text:list-item>
                  <text:p text:style-name="P70"><text:span text:style-name="T7">for ii = </text:span><text:span text:style-name="Strong_20_Emphasis"><text:span text:style-name="T7">1:5</text:span></text:span></text:p>
                </text:list-item>
                <text:list-item>
                  <text:p text:style-name="P70"><text:span text:style-name="T7">dset=load(sprintf('</text:span><text:span text:style-name="Strong_20_Emphasis"><text:span text:style-name="T7">2015-05-25_01_</text:span></text:span><text:span text:style-name="T7">%d.txt',ii));</text:span></text:p>
                </text:list-item>
              </text:list>
            </text:list-item>
            <text:list-item>
              <text:p text:style-name="P70">Run the script <text:span text:style-name="T5">evaluate.m</text:span>; this loads the data from the data file into Matlab and <text:soft-page-break/>displays the deviation graphically in two variants:<text:line-break/><text:span text:style-name="Source_20_Text">&gt;&gt; evaluate</text:span></text:p>
            </text:list-item>
            <text:list-item>
              <text:p text:style-name="P70">Run the module <text:span text:style-name="T5">cftool</text:span>; this is a curve fitting tool provided by MathWorks; it uses the data set loaded by <text:span text:style-name="T5">evaluate.m</text:span><text:line-break/><text:span text:style-name="Source_20_Text"><text:span text:style-name="T7">&gt;&gt; cftool</text:span></text:span></text:p>
            </text:list-item>
            <text:list-item>
              <text:p text:style-name="P63">Configure cftool:</text:p>
              <text:list>
                <text:list-item>
                  <text:p text:style-name="P70"><text:span text:style-name="Source_20_Text"><text:span text:style-name="T12">X data: chi</text:span></text:span></text:p>
                </text:list-item>
                <text:list-item>
                  <text:p text:style-name="P70"><text:span text:style-name="Source_20_Text"><text:span text:style-name="T12">Y data: X</text:span></text:span><text:span text:style-name="T9"> for a fit on the beamline X-axis; use </text:span><text:span text:style-name="Source_20_Text"><text:span text:style-name="T12">Y data: Y</text:span></text:span><text:span text:style-name="T9"> for a fit on the Y-axis or </text:span><text:span text:style-name="Source_20_Text"><text:span text:style-name="T12">Y data: Z</text:span></text:span><text:span text:style-name="T9"> for a fit on the Z-axis respectively (do one after the other)</text:span></text:p>
                </text:list-item>
                <text:list-item>
                  <text:p text:style-name="P70"><text:span text:style-name="T9">Use </text:span><text:span text:style-name="T12">Polynomial</text:span><text:span text:style-name="T9"> for the Chi corrections</text:span></text:p>
                </text:list-item>
                <text:list-item>
                  <text:p text:style-name="P70"><text:span text:style-name="T9">Select </text:span><text:span text:style-name="T12">1 to 5</text:span><text:span text:style-name="T9"> in </text:span><text:span text:style-name="Source_20_Text"><text:span text:style-name="T12">Number of Terms:</text:span></text:span><text:span text:style-name="T9">, depending on what achieves the best result without generating useless calculations inside Orchestra: when the RMSE value in the result section of the cftool window doesn't change much when a higher number of terms is selected, then the optimum of calculation efficiency is reached</text:span></text:p>
                </text:list-item>
              </text:list>
            </text:list-item>
          </text:list>
        </text:list-item>
        <text:list-item>
          <text:p text:style-name="P70"><text:span text:style-name="Source_20_Text"><text:span text:style-name="T10"><text:bookmark-ref text:reference-format="text" text:ref-name="__RefHeading__2726_1627115136">Copy the active correction fit parameters from cftool to Orchestra</text:bookmark-ref></text:span></text:span></text:p>
        </text:list-item>
        <text:list-item>
          <text:p text:style-name="P70"><text:span text:style-name="T9">Go back to the step </text:span><text:span text:style-name="Source_20_Text"><text:span text:style-name="T12">Run the IDL script gometo.pro</text:span></text:span><text:span text:style-name="Source_20_Text"><text:span text:style-name="T10"> and repeat the procedure until here with minor differences:</text:span></text:span></text:p>
          <text:list>
            <text:list-item>
              <text:p text:style-name="P70"><text:span text:style-name="Source_20_Text"><text:span text:style-name="T10">Run the IDL script chimeto.pro (see </text:span></text:span><text:span text:style-name="Source_20_Text"><text:span text:style-name="T10"><text:bookmark-ref text:reference-format="chapter" text:ref-name="__RefHeading__9739_1872372130">9.3.5</text:bookmark-ref></text:span></text:span><text:span text:style-name="Source_20_Text"><text:span text:style-name="T10">) with these parameters:<text:line-break/></text:span></text:span><text:span text:style-name="Source_20_Text"><text:span text:style-name="T22">IDL&gt; chimeto, SENS=62500, MNUMBER=5, FILENAME='2015-05-25_02'</text:span></text:span></text:p>
            </text:list-item>
            <text:list-item>
              <text:p text:style-name="P70"><text:span text:style-name="Source_20_Text"><text:span text:style-name="T10">If Matlab is still running, execute the command </text:span></text:span><text:span text:style-name="Source_20_Text"><text:span text:style-name="T12">clear</text:span></text:span><text:span text:style-name="Source_20_Text"><text:span text:style-name="T10"> before running </text:span></text:span><text:span text:style-name="Source_20_Text"><text:span text:style-name="T12">evaluate</text:span></text:span></text:p>
            </text:list-item>
            <text:list-item>
              <text:p text:style-name="P70"><text:span text:style-name="Source_20_Text"><text:span text:style-name="T10">Edit the script </text:span></text:span><text:span text:style-name="Source_20_Text"><text:span text:style-name="T12">evaluate.m</text:span></text:span><text:span text:style-name="Source_20_Text"><text:span text:style-name="T10"> and adapt the name of the data file and the number of data sets to the configuration applied to gometo.pro in the previous step:</text:span></text:span></text:p>
              <text:list>
                <text:list-item>
                  <text:p text:style-name="P70"><text:span text:style-name="T7">for ii = </text:span><text:span text:style-name="Strong_20_Emphasis"><text:span text:style-name="T7">1:5</text:span></text:span></text:p>
                </text:list-item>
                <text:list-item>
                  <text:p text:style-name="P70"><text:span text:style-name="T7">dset=load(sprintf('</text:span><text:span text:style-name="Strong_20_Emphasis"><text:span text:style-name="T7">2015-05-25_02_</text:span></text:span><text:span text:style-name="T7">%d.txt',ii));</text:span></text:p>
                </text:list-item>
              </text:list>
            </text:list-item>
          </text:list>
        </text:list-item>
        <text:list-item>
          <text:p text:style-name="P70"><text:span text:style-name="Source_20_Text"><text:span text:style-name="T10"><text:bookmark-ref text:reference-format="text" text:ref-name="__RefHeading__2726_1627115136">Copy the active correction fit parameters from cftool to Orchestra</text:bookmark-ref></text:span></text:span></text:p>
        </text:list-item>
        <text:list-item>
          <text:p text:style-name="P63"><text:span text:style-name="Source_20_Text"><text:span text:style-name="T10">Record the SoC when rotating Chi; it should be below 10um on all three axes. Use </text:span></text:span><text:span text:style-name="Source_20_Text"><text:span text:style-name="T12">chimeto</text:span></text:span><text:span text:style-name="Source_20_Text"><text:span text:style-name="T10"> and Matlab or the </text:span></text:span><text:span text:style-name="Source_20_Text"><text:span text:style-name="T12">SoC application</text:span></text:span><text:span text:style-name="Source_20_Text"><text:span text:style-name="T10"> for this purpose.</text:span></text:span></text:p>
        </text:list-item>
      </text:list>
      <text:p text:style-name="P20"><text:span text:style-name="Source_20_Text"><text:span text:style-name="T10"/></text:span></text:p>
      <text:p text:style-name="P20"><text:span text:style-name="Source_20_Text"><text:span text:style-name="T10"/></text:span></text:p>
      <text:h text:style-name="Heading_20_1" text:outline-level="1"><text:bookmark text:name="__RefHeading__5647_877106170"/>Sub-Procedures<text:bookmark-end text:name="__RefHeading__5647_877106170"/></text:h>
      <text:h text:style-name="Heading_20_2" text:outline-level="2"><text:bookmark text:name="__RefHeading__7766_1494857596"/>Mechanical<text:bookmark-end text:name="__RefHeading__7766_1494857596"/></text:h>
      <text:h text:style-name="Heading_20_3" text:outline-level="3"><text:bookmark text:name="__RefHeading__7768_1494857596"/>Place the Capacitive Distance Sensors<text:bookmark-end text:name="__RefHeading__7768_1494857596"/></text:h>
      <text:p text:style-name="Text_20_body">When placing the distance sensors in front of the Prigo, it is irrelevant if the stand is placed upstream or downstream of the goniometer in respect to the beam direction. It is basically also irrelevant in what orientation the aluminum cube that holds the sensors is mounted. <text:span text:style-name="T1">What matters is:</text:span></text:p>
      <text:list xml:id="list1455538181" text:style-name="L13">
        <text:list-item>
          <text:p text:style-name="P71">The assignment of the sensors to the coordinate system in use.</text:p>
        </text:list-item>
        <text:list-item>
          <text:p text:style-name="P71">If high or low sensitivity is used for the measurements.</text:p>
        </text:list-item>
      </text:list>
      <text:p text:style-name="P25"/>
      <text:p text:style-name="Text_20_body"><text:span text:style-name="T1">1. The coordinate system in use is the right-handed coordinate system of Reference Frame 1</text:span>, also known as <text:span text:style-name="T5">Prigo coordinate system</text:span>. It was defined by Wayne Glettig and can be described as follows:</text:p>
      <text:list xml:id="list549292807" text:style-name="L14">
        <text:list-item>
          <text:p text:style-name="P72">Assuming Omega = 0deg</text:p>
        </text:list-item>
        <text:list-item>
          <text:p text:style-name="P72">The orthogonal axis to the base plate of the Prigo is the Z-axis. It points from Prigo's base to its tip.</text:p>
        </text:list-item>
        <text:list-item>
          <text:p text:style-name="P72">When looking in Z-axis direction, the X-axis points horizontally to the left, the Y-axis points up</text:p>
        </text:list-item>
      </text:list>
      <text:p text:style-name="Text_20_body"/>
      <text:p text:style-name="Text_20_body">Assuming this coordinate system, assign the sensors this way:</text:p>
      <text:list xml:id="list205303095" text:style-name="L15">
        <text:list-item>
          <text:p text:style-name="P73">Sensor 1 is the X-axis sensor left of the tip</text:p>
        </text:list-item>
        <text:list-item>
          <text:p text:style-name="P73">Sensor 2 is the Y-axis sensor below the tip</text:p>
        </text:list-item>
        <text:list-item>
          <text:p text:style-name="P73">Sensor 3 is the Z-axis sensor in front of the tip (opposite the Prigo)</text:p>
        </text:list-item>
      </text:list>
      <text:p text:style-name="Text_20_body"/>
      <text:p text:style-name="Text_20_body">If the orientation of the sensors is different (for example the X-axis sensor is right of the tip), then the measurement and calibration applications have to be adapted for sign changes.</text:p>
      <text:list xml:id="list1041587544" text:style-name="L16">
        <text:list-item>
          <text:p text:style-name="P74">IDL scripts:<text:line-break/>Edit programs (like phimeto.pro) directly and change the signs where necessary</text:p>
        </text:list-item>
        <text:list-item>
          <text:p text:style-name="P74">Java applications:<text:line-break/>Edit the configuration files (like socConfig.xml) and change the sign of the sensitivity value of the affected channel</text:p>
        </text:list-item>
      </text:list>
      <text:p text:style-name="Text_20_body"/>
      <text:p text:style-name="Text_20_body">Align the distance sensors to the Omega rotation axis:</text:p>
      <text:list xml:id="list1873837847" text:continue-numbering="true" text:style-name="L16">
        <text:list-item>
          <text:p text:style-name="P74">Mount a steel cylinder with a sphere</text:p>
        </text:list-item>
        <text:list-item>
          <text:p text:style-name="P74">Set sensitivity on all channels to LOW (62500nm/V)</text:p>
        </text:list-item>
        <text:list-item>
          <text:p text:style-name="P74">Attach a scope to all three channels or use the Striptool to display the signal levels</text:p>
        </text:list-item>
        <text:list-item>
          <text:p text:style-name="P74">Rotate the Prigo around the Omega axis; using the adjustment knobs on the linear <text:soft-page-break/>tables move each sensor to the position where its signal amplitude is symmetrical around 0 when rotating Omega 360deg</text:p>
        </text:list-item>
      </text:list>
      <text:p text:style-name="Text_20_body"/>
      <text:p text:style-name="Text_20_body"><text:span text:style-name="T1">2. High or low sensitivity can be selected on the CPL290 units.</text:span> Depending on this selection, the distance sensors have to be adjusted in the Aluminum block:</text:p>
      <text:list xml:id="list856138208" text:style-name="L17">
        <text:list-item>
          <text:p text:style-name="P75">When using low sensitivity, the air gap between the steel sphere and the sensor is 0.65mm. This means that the sensor stands up 13.0mm from the Aluminum block.</text:p>
        </text:list-item>
        <text:list-item>
          <text:p text:style-name="P75">When using high sensitivity, the air gap between the steel sphere and the sensor is 0.05mm. This means that the sensor stands up 13.6mm from the Aluminum block.</text:p>
        </text:list-item>
      </text:list>
      <text:p text:style-name="Text_20_body"/>
      <text:p text:style-name="P18">Notes:</text:p>
      <text:list xml:id="list2107986316" text:style-name="L18">
        <text:list-item>
          <text:p text:style-name="P76">The allowed tolerance is in both case<text:span text:style-name="T9">s ± 0.1mm.</text:span></text:p>
        </text:list-item>
        <text:list-item>
          <text:p text:style-name="P64">The steel sphere has a diameter of 12.7mm.</text:p>
        </text:list-item>
        <text:list-item>
          <text:p text:style-name="P76">See the file PRIGO_Drawings_v.v.pdf for details.</text:p>
        </text:list-item>
      </text:list>
      <text:p text:style-name="Text_20_body"/>
      <text:h text:style-name="Heading_20_2" text:outline-level="2"><text:bookmark text:name="__RefHeading__896_870607935"/>On the MCS Hand Controller<text:bookmark-end text:name="__RefHeading__896_870607935"/></text:h>
      <text:h text:style-name="Heading_20_3" text:outline-level="3"><text:bookmark text:name="__RefHeading__819_870607935"/>Calibrate the linear stage<text:bookmark-end text:name="__RefHeading__819_870607935"/></text:h>
      <text:p text:style-name="Text_20_body">Navigate to the <text:span text:style-name="T5">Calibration Channel</text:span> menu and select the channel:</text:p>
      <text:list xml:id="list476506594" text:style-name="L19">
        <text:list-item>
          <text:p text:style-name="P77">MAIN MENU -&gt; SENSOR OPTIONS <text:s/>--&gt; CALIBRATE CHANNEL --&gt; Channel xx</text:p>
        </text:list-item>
      </text:list>
      <text:p text:style-name="Text_20_body"/>
      <text:h text:style-name="Heading_20_3" text:outline-level="3"><text:bookmark text:name="__RefHeading__821_870607935"/>Search the reference mark on the linear stage<text:bookmark-end text:name="__RefHeading__821_870607935"/></text:h>
      <text:p text:style-name="Text_20_body">Navigate to the <text:span text:style-name="T5">Find Reference Channel</text:span> menu and select the channel:</text:p>
      <text:list xml:id="list783866571" text:continue-numbering="true" text:style-name="L19">
        <text:list-item>
          <text:p text:style-name="P77">MAIN MENU -&gt; SENSOR OPTIONS <text:s/>--&gt; FIND REFERENCE --&gt; Channel xx</text:p>
        </text:list-item>
      </text:list>
      <text:p text:style-name="Text_20_body"/>
      <text:h text:style-name="Heading_20_3" text:outline-level="3"><text:bookmark text:name="__RefHeading__823_870607935"/>Set the offset of the linear stage to zero<text:bookmark-end text:name="__RefHeading__823_870607935"/></text:h>
      <text:p text:style-name="Text_20_body">Navigate to the <text:span text:style-name="T5">Zero Channel </text:span>menu and select the channel:</text:p>
      <text:list xml:id="list577600883" text:continue-numbering="true" text:style-name="L19">
        <text:list-item>
          <text:p text:style-name="P77">MAIN MENU -&gt; SENSOR OPTIONS <text:s/>--&gt; ZERO CHANNEL --&gt; Channel xx</text:p>
        </text:list-item>
      </text:list>
      <text:p text:style-name="Text_20_body"/>
      <text:h text:style-name="Heading_20_2" text:outline-level="2"><text:bookmark text:name="__RefHeading__934_870607935"/>On a Console PC<text:bookmark-end text:name="__RefHeading__934_870607935"/></text:h>
      <text:h text:style-name="Heading_20_3" text:outline-level="3"><text:bookmark text:name="__RefHeading__4339_1627115136"/>Check the Prigo applications and EPICS<text:bookmark-end text:name="__RefHeading__4339_1627115136"/></text:h>
      <text:p text:style-name="Text_20_body">After starting the <text:span text:style-name="T5">prigoTCP</text:span><text:span text:style-name="T2"> service (which starts </text:span><text:span text:style-name="T5">prigoCONTROL</text:span><text:span text:style-name="T2">) the applications sometimes don't work properly. The reasons are unknown. However, it can be checked if everything is okay.</text:span></text:p>
      <text:p text:style-name="P16"><text:soft-page-break/>Using the medm <text:span text:style-name="T5">PRIGO Control Panel</text:span>, move a tiny bit (say 1mm or 1deg) along SHX, SHY, SHZ, CHI, PHI, OX, OY and OZ and check:</text:p>
      <text:list xml:id="list591196650" text:style-name="L20">
        <text:list-item>
          <text:p text:style-name="P48">If the related read back value changes</text:p>
        </text:list-item>
        <text:list-item>
          <text:p text:style-name="P48">If all Smaract stages move (it has been observed that in rare cases Orchestra stopped sending motion commands to one of the stages, reason unknown)</text:p>
        </text:list-item>
      </text:list>
      <text:p text:style-name="P16"/>
      <text:h text:style-name="Heading_20_3" text:outline-level="3"><text:bookmark text:name="__RefHeading__7631_1494857596"/>Disengage the Omega axis<text:bookmark-end text:name="__RefHeading__7631_1494857596"/></text:h>
      <text:list xml:id="list176857416" text:style-name="L21">
        <text:list-item>
          <text:p text:style-name="P78">Open the Aerotech rotation stage's expert panel (in the MX lab this is the <text:span text:style-name="T5">Aerotech Soloist</text:span><text:span text:style-name="T2"> medm panel with the file name </text:span><text:span text:style-name="T5">X_PX_soloist_expert.adl</text:span><text:span text:style-name="T2">) and click on the </text:span><text:span text:style-name="T5">Disable</text:span><text:span text:style-name="T2"> button</text:span></text:p>
        </text:list-item>
      </text:list>
      <text:p text:style-name="P16"/>
      <text:h text:style-name="P33" text:outline-level="3"><text:bookmark text:name="__RefHeading__7633_1494857596"/>Engage the Omega axis<text:bookmark-end text:name="__RefHeading__7633_1494857596"/></text:h>
      <text:list xml:id="list189623574" text:continue-numbering="true" text:style-name="L21">
        <text:list-item>
          <text:p text:style-name="P78"><text:span text:style-name="T2">Open the Aerotech rotation stage's expert panel (in the MX lab this is the </text:span><text:span text:style-name="T5">Aerotech Soloist</text:span><text:span text:style-name="T2"> medm panel with the file name </text:span><text:span text:style-name="T5">X_PX_soloist_expert.adl</text:span><text:span text:style-name="T2">) and click on the </text:span><text:span text:style-name="T5">Enable</text:span><text:span text:style-name="T2"> button</text:span></text:p>
        </text:list-item>
      </text:list>
      <text:p text:style-name="P16"/>
      <text:h text:style-name="P33" text:outline-level="3"><text:bookmark text:name="__RefHeading__7635_1494857596"/>Home the Omega axis<text:bookmark-end text:name="__RefHeading__7635_1494857596"/></text:h>
      <text:list xml:id="list1539191829" text:style-name="L22">
        <text:list-item>
          <text:p text:style-name="P79"><text:span text:style-name="T2">Open the Aerotech rotation stage's Berger-Lahr panel (in the MX lab this is the </text:span><text:span text:style-name="T5">Soloist &amp; Berger Lahr</text:span><text:span text:style-name="T2"> medm panel with the file name </text:span><text:span text:style-name="T5">X_PX_soloist_user.adl</text:span><text:span text:style-name="T2">) and click on the </text:span><text:span text:style-name="T5">Home </text:span><text:span text:style-name="T2">button</text:span></text:p>
        </text:list-item>
        <text:list-item>
          <text:p text:style-name="P49">If this doesn't work, check the following items:</text:p>
          <text:list>
            <text:list-item>
              <text:p text:style-name="P49">Berger-Lahr motor driver is switched on</text:p>
            </text:list-item>
            <text:list-item>
              <text:p text:style-name="P49">The offset in the EPICS motor record is 0 (difference between dial and user positions)</text:p>
            </text:list-item>
          </text:list>
        </text:list-item>
      </text:list>
      <text:p text:style-name="P16"/>
      <text:h text:style-name="P33" text:outline-level="3"><text:bookmark text:name="__RefHeading__9739_1872372130"/>Run IDL script chimeto.pro<text:bookmark-end text:name="__RefHeading__9739_1872372130"/></text:h>
      <text:p text:style-name="P16">Change the command line parameters passed to <text:span text:style-name="T5">chimeto</text:span> as necessary. See the file header for details.</text:p>
      <text:list xml:id="list724757400" text:style-name="L23">
        <text:list-item>
          <text:p text:style-name="P80">$&gt; cd path/to/prigo/git/directory</text:p>
        </text:list-item>
        <text:list-item>
          <text:p text:style-name="P80">$&gt; cd IDL/chimeto</text:p>
        </text:list-item>
        <text:list-item>
          <text:p text:style-name="P80">$&gt; StartIDL</text:p>
        </text:list-item>
        <text:list-item>
          <text:p text:style-name="P80">IDL&gt; chimeto, SENS=62500, MNUMBER=5, FILENAME='2015-06-03_01' # <text:span text:style-name="T1">Note the single quotes!</text:span></text:p>
        </text:list-item>
      </text:list>
      <text:p text:style-name="P16"/>
      <text:h text:style-name="P33" text:outline-level="3"><text:bookmark text:name="__RefHeading__8180_1494857596"/><text:soft-page-break/>Run IDL script gometo.pro<text:bookmark-end text:name="__RefHeading__8180_1494857596"/></text:h>
      <text:p text:style-name="P16">Change the command line parameters passed to <text:span text:style-name="T5">gometo</text:span> as necessary. See the file header for details.</text:p>
      <text:list xml:id="list550835488" text:continue-numbering="true" text:style-name="L23">
        <text:list-item>
          <text:p text:style-name="P80">$&gt; cd path/to/prigo/git/directory</text:p>
        </text:list-item>
        <text:list-item>
          <text:p text:style-name="P80">$&gt; cd IDL/gometo</text:p>
        </text:list-item>
        <text:list-item>
          <text:p text:style-name="P80">$&gt; StartIDL</text:p>
        </text:list-item>
        <text:list-item>
          <text:p text:style-name="P80">IDL&gt; gometo, SENS=62500, EFAC=500, MNUMBER=5, VELOCITY=2, FILENAME='2015-06-03_01' # <text:span text:style-name="T1">Note the single quotes!</text:span></text:p>
        </text:list-item>
      </text:list>
      <text:p text:style-name="P16"/>
      <text:h text:style-name="P33" text:outline-level="3"><text:bookmark text:name="__RefHeading__8182_1494857596"/>Run IDL script phimeto.pro<text:bookmark-end text:name="__RefHeading__8182_1494857596"/></text:h>
      <text:p text:style-name="P16">Change the command line parameters passed to <text:span text:style-name="T5">phimeto</text:span> as necessary. See the file header for details.</text:p>
      <text:list xml:id="list1998091115" text:continue-numbering="true" text:style-name="L23">
        <text:list-item>
          <text:p text:style-name="P80">$&gt; cd path/to/prigo/git/directory</text:p>
        </text:list-item>
        <text:list-item>
          <text:p text:style-name="P80">$&gt; cd IDL/phimeto</text:p>
        </text:list-item>
        <text:list-item>
          <text:p text:style-name="P80">$&gt; StartIDL</text:p>
        </text:list-item>
        <text:list-item>
          <text:p text:style-name="P80">IDL&gt; phimeto, SENS=62500, EFAC=1000, DATACOLLECTION=0</text:p>
        </text:list-item>
      </text:list>
      <text:p text:style-name="P16"/>
      <text:h text:style-name="Heading_20_2" text:outline-level="2"><text:bookmark text:name="__RefHeading__8009_1745578516"/>On the Prigo PC<text:bookmark-end text:name="__RefHeading__8009_1745578516"/></text:h>
      <text:h text:style-name="Heading_20_3" text:outline-level="3"><text:bookmark text:name="__RefHeading__8298_1745578516"/>Change and store Prigo IK parameters on the fly<text:bookmark-end text:name="__RefHeading__8298_1745578516"/></text:h>
      <text:list xml:id="list969661062" text:style-name="L24">
        <text:list-item>
          <text:p text:style-name="P86">Login to the prigo3pc (or prigo3pc-backup) as user prigo, open a console window and start OrchestraHMI if not already running:<text:span text:style-name="T7"> </text:span><text:span text:style-name="Source_20_Text"><text:span text:style-name="T20">$&gt; OrchestraHMI &amp;</text:span></text:span></text:p>
        </text:list-item>
        <text:list-item>
          <text:p text:style-name="P86">Connect to the Orchestra instance</text:p>
        </text:list-item>
        <text:list-item>
          <text:p text:style-name="P86">Open the parameter window</text:p>
        </text:list-item>
        <text:list-item>
          <text:p text:style-name="P86">In the navigation bar to the left, select the <text:span text:style-name="Emphasis">prigoIK</text:span> item; this opens a list of changeable parameters</text:p>
        </text:list-item>
        <text:list-item>
          <text:p text:style-name="P86"><text:span text:style-name="Emphasis"><text:span text:style-name="T2">Select the parameter to change, enter the new value and click on the green tick mark OR set it by draging the slider; when ready click on the </text:span></text:span><text:span text:style-name="Emphasis"><text:span text:style-name="T5">Send data to core </text:span></text:span><text:span text:style-name="Emphasis"><text:span text:style-name="T2">icon (the two blue arrows pointing downwards), this will make the new value active in the control software</text:span></text:span></text:p>
        </text:list-item>
        <text:list-item>
          <text:p text:style-name="P86"><text:span text:style-name="Emphasis"><text:span text:style-name="T2">If the new values should be stored in the configuration file, click on the </text:span></text:span><text:span text:style-name="Emphasis"><text:span text:style-name="T5">Save data</text:span></text:span><text:span text:style-name="Emphasis"><text:span text:style-name="T2"> icon (the diskette icon). This stores the values in this file: </text:span></text:span><text:span text:style-name="Emphasis"><text:span text:style-name="T19">/home/prigo/prigoCONTROL/prigoIK/prigoIK.xmp</text:span></text:span><text:span text:style-name="Emphasis"><text:span text:style-name="T10"><text:line-break/>Notes:</text:span></text:span></text:p>
          <text:list>
            <text:list-item>
              <text:p text:style-name="P86"><text:span text:style-name="Emphasis"><text:span text:style-name="T10">You may want to store the original file under a different name before saving the new values</text:span></text:span></text:p>
            </text:list-item>
            <text:list-item>
              <text:p text:style-name="P86"><text:span text:style-name="Emphasis"><text:span text:style-name="T10">This file will be overwritten when a </text:span></text:span><text:span text:style-name="Emphasis"><text:span text:style-name="T12">make install</text:span></text:span><text:span text:style-name="Emphasis"><text:span text:style-name="T10"> is executed; follow the next step for storing the file in such a way that it will be restored when </text:span></text:span><text:span text:style-name="Emphasis"><text:span text:style-name="T12">prigoCONTROL</text:span></text:span><text:span text:style-name="Emphasis"><text:span text:style-name="T10"> is installed from scratch</text:span></text:span></text:p>
            </text:list-item>
          </text:list>
        </text:list-item>
        <text:list-item>
          <text:p text:style-name="P86"><text:soft-page-break/><text:span text:style-name="Emphasis"><text:span text:style-name="T10">If the new values should survive a </text:span></text:span><text:span text:style-name="Emphasis"><text:span text:style-name="T12">make install</text:span></text:span><text:span text:style-name="Emphasis"><text:span text:style-name="T10"> command from the build environment, store the prigoIK.xmp file in this location:</text:span></text:span></text:p>
          <text:list>
            <text:list-item>
              <text:p text:style-name="P86"><text:span text:style-name="Emphasis"><text:span text:style-name="T10">For the production Prigo:<text:line-break/></text:span></text:span><text:span text:style-name="Emphasis"><text:span text:style-name="T19">/home/prigo/prigo/C++/prigo3pc/src/prigoCONTROL/prigoIK/prigoIK.xmp</text:span></text:span></text:p>
            </text:list-item>
            <text:list-item>
              <text:p text:style-name="P86"><text:span text:style-name="Emphasis"><text:span text:style-name="T14">For the backup Prigo:</text:span></text:span><text:span text:style-name="Emphasis"><text:span text:style-name="T13"><text:line-break/></text:span></text:span><text:span text:style-name="Emphasis"><text:span text:style-name="T21">/home/prigo/prigo/C++/prigo3pc-backup/src/prigoCONTROL/prigoIK/prigoIK.xmp</text:span></text:span></text:p>
            </text:list-item>
          </text:list>
        </text:list-item>
      </text:list>
      <text:p text:style-name="Text_20_body"><text:tab/>Don't forget to check them in to the git repository!</text:p>
      <text:h text:style-name="Heading_20_3" text:outline-level="3"><text:bookmark text:name="__RefHeading__8424_478628494"/>Set the Prigo IK parameters to their default values<text:bookmark-end text:name="__RefHeading__8424_478628494"/></text:h>
      <text:p text:style-name="Text_20_body">There are various ways how this can be done. A simple way is to copy a <text:span text:style-name="T5">prigoIK.xmp</text:span><text:span text:style-name="T2"> file with default values to the relevant location and restart Orchestra. This is described here.</text:span></text:p>
      <text:p text:style-name="P16">Login to the prigo3pc (or prigo3pc-backup) as user prigo, open a console window and execute these commands:</text:p>
      <text:list xml:id="list1985190859" text:style-name="L25">
        <text:list-item>
          <text:p text:style-name="P81">$&gt; cd ~/prigoCONTROL/prigoIK</text:p>
        </text:list-item>
        <text:list-item>
          <text:p text:style-name="P81">$&gt; cp ~/prigo/Orchestra/prigo3pc/prigoCONTROL/prigoIK/prigoIK.xmpDflt .<text:line-break/>OR<text:line-break/>$&gt; cp ~/prigo/Orchestra/prigo3pc-backup/prigoCONTROL/prigoIK/prigoIK.xmpDflt .</text:p>
        </text:list-item>
        <text:list-item>
          <text:p text:style-name="P81">$&gt; mv prigoIK.xmp prigoIK.xmpOrig</text:p>
        </text:list-item>
        <text:list-item>
          <text:p text:style-name="P81">$&gt; mv prigoIK.xmpDflt prigoIK.xmp</text:p>
        </text:list-item>
        <text:list-item>
          <text:p text:style-name="P81">$&gt; sudo service prigoTCP restart</text:p>
        </text:list-item>
      </text:list>
      <text:p text:style-name="P16"/>
      <text:p text:style-name="Text_20_body"><text:span text:style-name="T2">Alternatively, the parameters could be set to their default values by using the </text:span><text:span text:style-name="T5">OrchestraHMI</text:span><text:span text:style-name="T2"> application. This would be online and wouldn't need a restart or the </text:span><text:span text:style-name="T5">prigoCONTROL</text:span><text:span text:style-name="T2"> and </text:span><text:span text:style-name="T5">prigoTCP</text:span><text:span text:style-name="T2"> applications.</text:span></text:p>
      <text:h text:style-name="P33" text:outline-level="3"><text:bookmark text:name="__RefHeading__9354_478628494"/>Set the Prigo active correction fit parameters to 0<text:bookmark-end text:name="__RefHeading__9354_478628494"/></text:h>
      <text:p text:style-name="P19"><text:span text:style-name="T2">Login to the </text:span>prigo3pc<text:span text:style-name="T2"> or </text:span>prigo3pc-backup<text:span text:style-name="T2"> PC as user </text:span>prigo<text:span text:style-name="T2">, open a console window and start OrchestraHMI if not already running:</text:span><text:span text:style-name="T8"> </text:span><text:span text:style-name="Source_20_Text"><text:span text:style-name="T8">$&gt; OrchestraHMI &amp;</text:span></text:span></text:p>
      <text:list xml:id="list1179481282" text:style-name="L26">
        <text:list-item>
          <text:p text:style-name="P50">Connect to the Orchestra instance</text:p>
        </text:list-item>
        <text:list-item>
          <text:p text:style-name="P87">Open the parameter window</text:p>
        </text:list-item>
        <text:list-item>
          <text:p text:style-name="P87">In the navigation bar to the left, select the <text:span text:style-name="Emphasis">Calibration</text:span> item; this opens a list of changeable parameters</text:p>
        </text:list-item>
        <text:list-item>
          <text:p text:style-name="P87">Select<text:span text:style-name="T2"> one parameter after the other, starting from </text:span><text:span text:style-name="T5">chiXp11</text:span><text:span text:style-name="T2"> down to </text:span><text:span text:style-name="T5">omeZc24</text:span><text:span text:style-name="T2"> and set each one to 0.</text:span></text:p>
        </text:list-item>
        <text:list-item>
          <text:p text:style-name="P87"><text:span text:style-name="T2">When all are 0, click on the </text:span><text:span text:style-name="T5">Send data to core</text:span><text:span text:style-name="T2"> icon</text:span></text:p>
        </text:list-item>
      </text:list>
      <text:p text:style-name="P16"/>
      <text:h text:style-name="P33" text:outline-level="3"><text:bookmark text:name="__RefHeading__9155_478628494"/>Switch Active Correction on or off<text:bookmark-end text:name="__RefHeading__9155_478628494"/></text:h>
      <text:p text:style-name="P19"><text:span text:style-name="T2">The </text:span>Active Correction<text:span text:style-name="T2"> module is (unfortunately) called </text:span>Calibration<text:span text:style-name="T2"> in the Orchestra software.</text:span></text:p>
      <text:p text:style-name="P19"><text:soft-page-break/><text:span text:style-name="T2">Login to the </text:span>prigo3pc<text:span text:style-name="T2"> or </text:span>prigo3pc-backup<text:span text:style-name="T2"> PC as user </text:span>prigo<text:span text:style-name="T2">, open a console window and start OrchestraHMI if not already running:</text:span><text:span text:style-name="T8"> </text:span><text:span text:style-name="Source_20_Text"><text:span text:style-name="T8">$&gt; OrchestraHMI &amp;</text:span></text:span></text:p>
      <text:list xml:id="list1184412988" text:style-name="L27">
        <text:list-item>
          <text:p text:style-name="P51">Connect to the Orchestra instance</text:p>
        </text:list-item>
        <text:list-item>
          <text:p text:style-name="P88">Open the parameter window</text:p>
        </text:list-item>
        <text:list-item>
          <text:p text:style-name="P88">In the navigation bar to the left, select the <text:span text:style-name="Emphasis">Calibration</text:span> item; this opens a list of changeable parameters</text:p>
        </text:list-item>
        <text:list-item>
          <text:p text:style-name="P88">Select the parameter <text:span text:style-name="Emphasis">P_ENABLED</text:span></text:p>
        </text:list-item>
        <text:list-item>
          <text:p text:style-name="P88">If this parameter is set to 1, active correction (the <text:span text:style-name="Emphasis">Calibration</text:span> module) is active. If it is given any other value, active correction is switched off.</text:p>
        </text:list-item>
        <text:list-item>
          <text:p text:style-name="P88"><text:span text:style-name="T2">Click on the </text:span><text:span text:style-name="T5">Send data to core</text:span><text:span text:style-name="T2"> icon</text:span></text:p>
        </text:list-item>
      </text:list>
      <text:p text:style-name="Text_20_body"/>
      <text:h text:style-name="Heading_20_3" text:outline-level="3"><text:bookmark text:name="__RefHeading__5655_877106170"/>Start the prigoTCP service<text:bookmark-end text:name="__RefHeading__5655_877106170"/></text:h>
      <text:list xml:id="list385666434" text:style-name="L28">
        <text:list-item>
          <text:p text:style-name="P89"><text:span text:style-name="T7">$&gt; ssh </text:span><text:a xlink:type="simple" xlink:href="mailto:prigo@prigo3pc-backup" text:style-name="Internet_20_link"><text:span text:style-name="T7">prigo@&lt;</text:span></text:a><text:span text:style-name="T7">Prigo PC&gt;</text:span></text:p>
          <text:list>
            <text:list-item>
              <text:p text:style-name="P89">&lt;Prigo PC&gt; is either <text:a xlink:type="simple" xlink:href="mailto:prigo@prigo3pc-backup" text:style-name="Internet_20_link">prigo3pc</text:a> (for X06DA ES1) or <text:a xlink:type="simple" xlink:href="mailto:prigo@prigo3pc-backup" text:style-name="Internet_20_link">prigo3pc-backup</text:a> (for X06DA lab)</text:p>
            </text:list-item>
          </text:list>
        </text:list-item>
        <text:list-item>
          <text:p text:style-name="P83">$&gt; sudo service prigoTCP start</text:p>
        </text:list-item>
      </text:list>
      <text:p text:style-name="P21"/>
      <text:h text:style-name="Heading_20_3" text:outline-level="3"><text:bookmark text:name="__RefHeading__7637_1494857596"/>Stop the prigoTCP service<text:bookmark-end text:name="__RefHeading__7637_1494857596"/></text:h>
      <text:list xml:id="list361107107" text:continue-numbering="true" text:style-name="L28">
        <text:list-item>
          <text:p text:style-name="P89"><text:span text:style-name="T7">$&gt; ssh </text:span><text:a xlink:type="simple" xlink:href="mailto:prigo@prigo3pc-backup" text:style-name="Internet_20_link"><text:span text:style-name="T7">prigo@&lt;</text:span></text:a><text:span text:style-name="T7">Prigo PC&gt;</text:span></text:p>
          <text:list>
            <text:list-item>
              <text:p text:style-name="P89">&lt;Prigo PC&gt; is either <text:a xlink:type="simple" xlink:href="mailto:prigo@prigo3pc-backup" text:style-name="Internet_20_link">prigo3pc</text:a> (for X06DA ES1) or <text:a xlink:type="simple" xlink:href="mailto:prigo@prigo3pc-backup" text:style-name="Internet_20_link">prigo3pc-backup</text:a> (for X06DA lab)</text:p>
            </text:list-item>
          </text:list>
        </text:list-item>
        <text:list-item>
          <text:p text:style-name="P83">$&gt; sudo service prigoTCP stop</text:p>
        </text:list-item>
      </text:list>
      <text:p text:style-name="P16"/>
      <text:h text:style-name="P34" text:outline-level="3"><text:bookmark text:name="__RefHeading__2726_1627115136"/>Copy the active correction fit parameters from cftool to Orchestra<text:bookmark-end text:name="__RefHeading__2726_1627115136"/></text:h>
      <text:h text:style-name="P38" text:outline-level="4"><text:bookmark text:name="__RefHeading__3354_1627115136"/>Via OrchestraHMI<text:bookmark-end text:name="__RefHeading__3354_1627115136"/></text:h>
      <text:p text:style-name="P22">Note: Exposing the calibration parameters via the parameter mechanism of Orchestra didn't work. It made the prigoCONTROL application unstable during start-up. Reason unknown.</text:p>
      <text:p text:style-name="P22">However, this sub-chapter hasn't been deleted in order to show how the parameters could be changed directly when Orchestra would work as expected.</text:p>
      <text:p text:style-name="P22"/>
      <text:p text:style-name="P29">Omega Correction</text:p>
      <text:p text:style-name="P27"><text:span text:style-name="T9">If it is the </text:span><text:span text:style-name="T15">first</text:span><text:span text:style-name="T9"> iteration of the correction, the </text:span><text:span text:style-name="T15">first</text:span><text:span text:style-name="T9"> digit in the parameter names is always a '</text:span><text:span text:style-name="T15">1</text:span><text:span text:style-name="T9">'. If it is however the </text:span><text:span text:style-name="T15">second</text:span><text:span text:style-name="T16"> iteration, the </text:span><text:span text:style-name="T15">first</text:span><text:span text:style-name="T16"> digit in the parameter names is always a '</text:span><text:span text:style-name="T15">2</text:span><text:span text:style-name="T16">'.</text:span></text:p>
      <text:p text:style-name="P27"><text:span text:style-name="T9">For more information about what parameter from Matlab refers to what parameter in the Prigo see the source file </text:span><text:span text:style-name="T12">prigo/Orchestra/prigoCONTROL/Calibration/Calibration.cpp</text:span><text:span text:style-name="T9">.</text:span></text:p>
      <text:p text:style-name="P28"><text:soft-page-break/>Example for the first iteration:</text:p>
      <text:list xml:id="list1466307953" text:continue-list="list118337410" text:style-name="L12">
        <text:list-item>
          <text:p text:style-name="P90">For the X-axis correction:</text:p>
          <text:list>
            <text:list-item>
              <text:p text:style-name="P90">a1 is the parameter omeXa11</text:p>
            </text:list-item>
            <text:list-item>
              <text:p text:style-name="P90">b1 is the parameter omeXb11</text:p>
            </text:list-item>
            <text:list-item>
              <text:p text:style-name="P90">c1 is the parameter omeXc11</text:p>
            </text:list-item>
            <text:list-item>
              <text:p text:style-name="P90">a2 is the parameter omeXa12</text:p>
            </text:list-item>
            <text:list-item>
              <text:p text:style-name="P90">b2 is the parameter omeXb12</text:p>
            </text:list-item>
            <text:list-item>
              <text:p text:style-name="P90">c2 is the parameter omeXc12</text:p>
            </text:list-item>
            <text:list-item>
              <text:p text:style-name="P90">And so on</text:p>
            </text:list-item>
          </text:list>
        </text:list-item>
        <text:list-item>
          <text:p text:style-name="P90">For the Y-axis correction:</text:p>
          <text:list>
            <text:list-item>
              <text:p text:style-name="P90">a1 is the parameter omeYa11</text:p>
            </text:list-item>
            <text:list-item>
              <text:p text:style-name="P90">b1 is the parameter omeYb11</text:p>
            </text:list-item>
            <text:list-item>
              <text:p text:style-name="P90">c1 is the parameter omeYc11</text:p>
            </text:list-item>
            <text:list-item>
              <text:p text:style-name="P90">a2 is the parameter omeYa12</text:p>
            </text:list-item>
            <text:list-item>
              <text:p text:style-name="P90">b2 is the parameter omeYb12</text:p>
            </text:list-item>
            <text:list-item>
              <text:p text:style-name="P90">c2 is the parameter omeYc12</text:p>
            </text:list-item>
            <text:list-item>
              <text:p text:style-name="P90">And so on</text:p>
            </text:list-item>
          </text:list>
        </text:list-item>
        <text:list-item>
          <text:p text:style-name="P90">For the Z-axis correction:</text:p>
          <text:list>
            <text:list-item>
              <text:p text:style-name="P90">a1 is the parameter omeZa11</text:p>
            </text:list-item>
            <text:list-item>
              <text:p text:style-name="P90">b1 is the parameter omeZb11</text:p>
            </text:list-item>
            <text:list-item>
              <text:p text:style-name="P90">c1 is the parameter omeZc11</text:p>
            </text:list-item>
            <text:list-item>
              <text:p text:style-name="P90">a2 is the parameter omeZa12</text:p>
            </text:list-item>
            <text:list-item>
              <text:p text:style-name="P90">b2 is the parameter omeZb12</text:p>
            </text:list-item>
            <text:list-item>
              <text:p text:style-name="P90">c2 is the parameter omeZc12</text:p>
            </text:list-item>
            <text:list-item>
              <text:p text:style-name="P90">And so on</text:p>
            </text:list-item>
          </text:list>
        </text:list-item>
      </text:list>
      <text:p text:style-name="P28"/>
      <text:p text:style-name="P29">Chi Correction</text:p>
      <text:p text:style-name="P27"><text:span text:style-name="T9">If it is the </text:span><text:span text:style-name="T15">first</text:span><text:span text:style-name="T9"> iteration of the correction, the </text:span><text:span text:style-name="T15">first</text:span><text:span text:style-name="T9"> digit in the parameter names is always a '</text:span><text:span text:style-name="T15">1</text:span><text:span text:style-name="T9">'. If it is however the </text:span><text:span text:style-name="T15">second</text:span><text:span text:style-name="T16"> iteration, the </text:span><text:span text:style-name="T15">first</text:span><text:span text:style-name="T16"> digit in the parameter names is always a '</text:span><text:span text:style-name="T15">2</text:span><text:span text:style-name="T16">'.</text:span></text:p>
      <text:p text:style-name="P27"><text:span text:style-name="T9">For more information about what parameter from Matlab refers to what parameter in the Prigo see the source file </text:span><text:span text:style-name="T12">prigo/Orchestra/prigoCONTROL/Calibration/Calibration.cpp</text:span><text:span text:style-name="T9">.</text:span></text:p>
      <text:p text:style-name="P28">Example for the first iteration:</text:p>
      <text:list xml:id="list1484398832" text:continue-numbering="true" text:style-name="L12">
        <text:list-item>
          <text:p text:style-name="P90">For the X-axis correction with a 3rd order polynom:</text:p>
          <text:list>
            <text:list-item>
              <text:p text:style-name="P90">p1 is the parameter chiXp13 (coefficient for x^3)</text:p>
            </text:list-item>
            <text:list-item>
              <text:p text:style-name="P90">p2 is the parameter chiXp14 (coefficient for x^2)</text:p>
            </text:list-item>
            <text:list-item>
              <text:p text:style-name="P90">p3 is the parameter chiXp15 (coefficient for x^1)</text:p>
            </text:list-item>
            <text:list-item>
              <text:p text:style-name="P90"><text:soft-page-break/>p4 is unused</text:p>
            </text:list-item>
          </text:list>
        </text:list-item>
        <text:list-item>
          <text:p text:style-name="P90">For the Y-axis correction:</text:p>
          <text:list>
            <text:list-item>
              <text:p text:style-name="P90">p1 is the parameter chiYp13 (coefficient for x^3)</text:p>
            </text:list-item>
            <text:list-item>
              <text:p text:style-name="P90">p2 is the parameter chiYp14 (coefficient for x^2)</text:p>
            </text:list-item>
            <text:list-item>
              <text:p text:style-name="P90">p3 is the parameter chiYp15 (coefficient for x^1)</text:p>
            </text:list-item>
            <text:list-item>
              <text:p text:style-name="P90">p4 is unused</text:p>
            </text:list-item>
          </text:list>
        </text:list-item>
        <text:list-item>
          <text:p text:style-name="P90">For the Z-axis correction:</text:p>
          <text:list>
            <text:list-item>
              <text:p text:style-name="P90">p1 is the parameter chiZp13 (coefficient for x^3)</text:p>
            </text:list-item>
            <text:list-item>
              <text:p text:style-name="P90">p2 is the parameter chiZp14 (coefficient for x^2)</text:p>
            </text:list-item>
            <text:list-item>
              <text:p text:style-name="P90">p3 is the parameter chiZp15 (coefficient for x^1)</text:p>
            </text:list-item>
            <text:list-item>
              <text:p text:style-name="P65"><text:span text:style-name="Source_20_Text"><text:span text:style-name="T24">p4 is unused</text:span></text:span></text:p>
            </text:list-item>
          </text:list>
        </text:list-item>
      </text:list>
      <text:p text:style-name="P28"/>
      <text:h text:style-name="Heading_20_4" text:outline-level="4"><text:bookmark text:name="__RefHeading__3356_1627115136"/>Via Calibration.cpp and a rebuild<text:bookmark-end text:name="__RefHeading__3356_1627115136"/></text:h>
      <text:list xml:id="list1935938257" text:style-name="L29">
        <text:list-item>
          <text:p text:style-name="P91">Disconnect OrchestraHMI from the running instance</text:p>
        </text:list-item>
        <text:list-item>
          <text:p text:style-name="P91"><text:bookmark-ref text:reference-format="text" text:ref-name="__RefHeading__7637_1494857596">Stop the prigoTCP service</text:bookmark-ref></text:p>
        </text:list-item>
        <text:list-item>
          <text:p text:style-name="P91">Copy the parameters from the cftool window to Calibration.cpp</text:p>
        </text:list-item>
        <text:list-item>
          <text:p text:style-name="P91">Save Calibration.cpp</text:p>
        </text:list-item>
        <text:list-item>
          <text:p text:style-name="P91">Rebuild the project and copy the executable module to the installation directory:</text:p>
          <text:list>
            <text:list-item>
              <text:p text:style-name="P84"><text:span text:style-name="T23">$&gt; </text:span><text:span text:style-name="T4">cd path/to/prigo/git/directory</text:span></text:p>
            </text:list-item>
            <text:list-item>
              <text:p text:style-name="P82">$&gt; cd Orchestra/prigo3pc-backup</text:p>
            </text:list-item>
            <text:list-item>
              <text:p text:style-name="P85">$&gt; make build</text:p>
            </text:list-item>
            <text:list-item>
              <text:p text:style-name="P85">$&gt; cp prigoCONTROL/Calibration/Calibration.dlc ~/prigoCONTROL/Calibration/</text:p>
            </text:list-item>
          </text:list>
        </text:list-item>
        <text:list-item>
          <text:p text:style-name="P91"><text:bookmark-ref text:reference-format="text" text:ref-name="__RefHeading__5655_877106170">Start the prigoTCP service</text:bookmark-ref></text:p>
        </text:list-item>
        <text:list-item>
          <text:p text:style-name="P52">Using the medm <text:span text:style-name="T5">PRIGO Control Panel</text:span>:</text:p>
          <text:list>
            <text:list-item>
              <text:p text:style-name="P52">Connect to the IOC</text:p>
            </text:list-item>
            <text:list-item>
              <text:p text:style-name="P52">Initialize the Prigo's axes (move the distance sensors away beforehand, and back into position afterwards; the Z-axis is well suited for this purpose)</text:p>
            </text:list-item>
            <text:list-item>
              <text:p text:style-name="P52">Move SHX, SHY, SHZ, OX, OY, OZ to their set positions. Notes:</text:p>
              <text:list>
                <text:list-item>
                  <text:p text:style-name="P52">After the reboot, the actual position is a default position, which is different from the position after the execution of phimeto.pro and gometo.pro.</text:p>
                </text:list-item>
                <text:list-item>
                  <text:p text:style-name="P52">To move to the set position, click on the value in a blue field (don't change it!) and press &lt;Enter&gt;.</text:p>
                </text:list-item>
              </text:list>
            </text:list-item>
            <text:list-item>
              <text:p text:style-name="P53"><text:bookmark-ref text:reference-format="text" text:ref-name="__RefHeading__4339_1627115136">Check the Prigo applications and EPICS</text:bookmark-ref></text:p>
            </text:list-item>
          </text:list>
        </text:list-item>
        <text:list-item>
          <text:p text:style-name="P54"><text:span text:style-name="T23">Optional: connect OrchestraHMI from the running instance; check if active correction is on (see </text:span><text:span text:style-name="T23"><text:bookmark-ref text:reference-format="chapter" text:ref-name="__RefHeading__9155_478628494">9.4.4</text:bookmark-ref></text:span><text:span text:style-name="T23">)</text:span></text:p>
        </text:list-item>
      </text:list>
      <text:p text:style-name="P26"/>
      <text:h text:style-name="P31" text:outline-level="1"><text:bookmark text:name="__RefHeading__7402_276234641"/>Glossary<text:bookmark-end text:name="__RefHeading__7402_276234641"/></text:h>
      <text:p text:style-name="Text_20_body">IK<text:tab/><text:tab/>Inverse Kinematics</text:p>
      <text:p text:style-name="Text_20_body">MCS<text:tab/><text:tab/>Modular Control System (term used by SmarAct)</text:p>
      <text:p text:style-name="Text_20_body"/>
      <text:h text:style-name="Heading_20_2" text:outline-level="2"><text:bookmark text:name="__RefHeading__7440_276234641"/>Explanation of Terms<text:bookmark-end text:name="__RefHeading__7440_276234641"/></text:h>
      <text:h text:style-name="Heading_20_3" text:outline-level="3"><text:bookmark text:name="__RefHeading__7442_276234641"/>Aerotech base stage<text:bookmark-end text:name="__RefHeading__7442_276234641"/></text:h>
      <text:p text:style-name="Text_20_body">An Aerotech base stage usually consists of a linear X/Y/Z base stage and a vertically mounted air-bearing rotary stage. The Prigo is mounted on the front of the rotary stage.<text:line-break/>In a lab, a base stage may only consist of a vertically mounted rotary stage.</text:p>
      <text:p text:style-name="P15"/>
      <text:h text:style-name="P32" text:outline-level="1"><text:bookmark text:name="__RefHeading__5299_1477385030"/>External References<text:bookmark-end text:name="__RefHeading__5299_1477385030"/></text:h>
      <text:list xml:id="list1645669422" text:style-name="L30">
        <text:list-item>
          <text:p text:style-name="P92">Backup Prigo in the new MX Wiki:<text:line-break/><text:a xlink:type="simple" xlink:href="https://intranet.psi.ch/SLS_MX/Goniometer06D">https://intranet.psi.ch/SLS_MX/Goniometer06D</text:a></text:p>
        </text:list-item>
        <text:list-item>
          <text:p text:style-name="P92">Sphere of Confusion application in the new MX Wiki:<text:line-break/><text:a xlink:type="simple" xlink:href="https://intranet.psi.ch/SLS_MX/SocApplication">https://intranet.psi.ch/SLS_MX/SocApplication</text:a></text:p>
        </text:list-item>
        <text:list-item>
          <text:p text:style-name="P92">Production Prigo in the old MX Wiki:<text:line-break/><text:a xlink:type="simple" xlink:href="https://intranet.psi.ch/MXGroup/PRIGO">https://intranet.psi.ch/MXGroup/PRIGO</text:a></text:p>
        </text:list-item>
        <text:list-item>
          <text:p text:style-name="P92">Git repository of Prigo code (Documents, IDL, Java, Matlab, Orchestra, Smaract):<text:line-break/><text:a xlink:type="simple" xlink:href="https://github.psi.ch/projects/MXEC/repos/prigo/browse">https://github.psi.ch/projects/MXEC/repos/prigo/browse</text:a></text:p>
        </text:list-item>
        <text:list-item>
          <text:p text:style-name="P92">See Git repository, <text:span text:style-name="T5">Smaract</text:span><text:span text:style-name="T2"> folder</text:span></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OpenSymbol" svg:font-family="OpenSymbol"/>
    <style:font-face style:name="StarSymbol" svg:font-family="StarSymbol"/>
    <style:font-face style:name="Arial2" svg:font-family="Arial" style:font-family-generic="roman"/>
    <style:font-face style:name="ARial" svg:font-family="ARial" style:font-family-generic="swiss"/>
    <style:font-face style:name="Arial" svg:font-family="Arial" style:font-family-generic="swiss"/>
    <style:font-face style:name="Calibri" svg:font-family="Calibri" style:font-family-generic="swiss"/>
    <style:font-face style:name="AR PL UMing HK" svg:font-family="'AR PL UMing HK'" style:font-family-generic="modern" style:font-pitch="fixed"/>
    <style:font-face style:name="Courier New" svg:font-family="'Courier New'"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1pt" fo:language="de" fo:country="CH"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fo:font-size="11pt"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size="11pt" style:font-size-asian="12pt" style:font-name-complex="Mangal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35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071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DejaVu Sans Mono" style:font-name-asian="AR PL UMing HK" style:font-name-complex="DejaVu Sans Mono"/>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9pt" style:font-size-asian="7.84999990463257pt" style:font-size-complex="9pt"/>
    </style:style>
    <style:style style:name="MP2" style:family="paragraph" style:parent-style-name="Footer">
      <style:text-properties fo:font-size="9pt" fo:language="en" fo:country="US" fo:font-style="italic" fo:font-weight="normal" style:font-size-asian="9pt" style:font-style-asian="italic" style:font-weight-asian="normal" style:font-size-complex="9pt" style:font-style-complex="italic" style:font-weight-complex="normal"/>
    </style:style>
    <style:style style:name="MT1" style:family="text">
      <style:text-properties fo:font-weight="bold" style:font-weight-asian="bold" style:font-weight-complex="bold"/>
    </style:style>
    <style:style style:name="MT2" style:family="text">
      <style:text-properties fo:font-style="normal" style:font-style-asian="normal" style:font-style-complex="normal"/>
    </style:style>
    <style:page-layout style:name="Mpm1">
      <style:page-layout-properties fo:page-width="8.2681in" fo:page-height="11.6929in" style:num-format="1" style:print-orientation="portrait" fo:margin-top="0.3937in" fo:margin-bottom="0.3937in" fo:margin-left="0.9839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5902in" fo:border-top="0.06pt solid #000000" fo:border-bottom="0.06pt solid #000000" fo:border-left="none" fo:border-right="none" fo:padding="0.0193in" style:shadow="none" fo:background-color="#eeeeee" style:dynamic-spacing="false">
          <style:background-image/>
        </style:header-footer-properties>
      </style:header-style>
      <style:footer-style>
        <style:header-footer-properties fo:min-height="0.7866in" fo:margin-left="0in" fo:margin-right="0in" fo:margin-top="0.5902in" fo:border-top="0.06pt solid #000000" fo:border-bottom="0.06pt solid #000000" fo:border-left="none" fo:border-right="none" fo:padding="0.0193in" style:shadow="none" fo:background-color="#eeeeee" style:dynamic-spacing="false">
          <style:background-image/>
        </style:header-footer-properties>
      </style:footer-style>
    </style:page-layout>
  </office:automatic-styles>
  <office:master-styles>
    <style:master-page style:name="Standard" style:page-layout-name="Mpm1">
      <style:header>
        <text:p text:style-name="MP1">Paul Scherrer Institut, Villigen<text:tab/><text:span text:style-name="MT1"><text:subject>PRIGo IIIB Calibration</text:subject></text:span><text:tab/><text:title>Instruction Manual</text:title></text:p>
      </style:header>
      <style:footer>
        <text:p text:style-name="MP2">Bitcontrol GmbH, CH-5305 Unterendingen<text:span text:style-name="MT2"><text:tab/><text:tab/>Page </text:span><text:span text:style-name="MT2"><text:page-number text:select-page="current">3</text:page-number></text:span><text:span text:style-name="MT2"> of </text:span><text:span text:style-name="MT2"><text:page-count>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21:50:48.09</meta:creation-date>
    <meta:editing-cycles>77</meta:editing-cycles>
    <meta:editing-duration>P1DT4H36M53S</meta:editing-duration>
    <dc:subject>PRIGo IIIB Calibration</dc:subject>
    <dc:title>Instruction Manual</dc:title>
    <meta:generator>LibreOffice/3.4$Unix LibreOffice_project/340m1$Build-502</meta:generator>
    <meta:initial-creator>Andreas Isenegger</meta:initial-creator>
    <dc:date>2015-08-18T10:07:19</dc:date>
    <dc:creator>markus.knecht@psi.ch </dc:creator>
    <meta:printed-by>markus.knecht@psi.ch </meta:printed-by>
    <meta:print-date>2015-06-12T13:18:15</meta:print-date>
    <meta:document-statistic meta:table-count="1" meta:image-count="0" meta:object-count="0" meta:page-count="28" meta:paragraph-count="524" meta:word-count="6090" meta:character-count="34992" meta:non-whitespace-character-count="29809"/>
    <meta:template xlink:type="simple" xlink:actuate="onRequest" xlink:title="TechnicalDocument" xlink:href="../../../../C:/Users/andreas/company/proc/templates/Business%20Correspondence/TechnicalDocument.ott" meta:date="2015-06-11T21:50:47.90"/>
  </office:meta>
</office:document-meta>
</file>