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color="#333333"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solid" draw:marker-end="" draw:fill="none" draw:textarea-vertical-align="middle"/>
    </style:style>
    <style:style style:name="gr4" style:family="graphic" style:parent-style-name="standard">
      <style:graphic-properties draw:stroke="solid" svg:stroke-color="#808080" draw:marker-end="Arrow" draw:fill-color="#729fc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dash" draw:stroke-dash="Dashed_20__28_var_29_" svg:stroke-width="0.05cm" svg:stroke-color="#ff420e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color="#808080"/>
    </style:style>
    <style:style style:name="P3" style:family="paragraph">
      <style:paragraph-properties fo:text-align="center"/>
      <style:text-properties fo:color="#666666"/>
    </style:style>
    <style:style style:name="P4" style:family="paragraph">
      <style:text-properties fo:color="#666666" fo:font-size="18pt"/>
    </style:style>
    <style:style style:name="P5" style:family="paragraph">
      <style:text-properties fo:color="#808080" fo:font-size="18pt"/>
    </style:style>
    <style:style style:name="P6" style:family="paragraph">
      <style:text-properties fo:color="#ff420e" fo:font-size="20pt" style:font-size-asian="20pt" style:font-size-complex="20pt"/>
    </style:style>
    <style:style style:name="P7" style:family="paragraph">
      <style:paragraph-properties fo:text-align="center"/>
      <style:text-properties fo:color="#ff420e" fo:font-size="20pt" style:font-size-asian="20pt" style:font-size-complex="20pt"/>
    </style:style>
    <style:style style:name="T1" style:family="text">
      <style:text-properties fo:color="#808080"/>
    </style:style>
    <style:style style:name="T2" style:family="text">
      <style:text-properties fo:color="#666666"/>
    </style:style>
    <style:style style:name="T3" style:family="text">
      <style:text-properties fo:color="#666666" fo:font-size="18pt"/>
    </style:style>
    <style:style style:name="T4" style:family="text">
      <style:text-properties fo:color="#808080" fo:font-size="18pt"/>
    </style:style>
    <style:style style:name="T5" style:family="text">
      <style:text-properties fo:color="#ff420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2" draw:layer="layout" svg:width="2.716cm" svg:height="0.962cm" svg:x="13.7cm" svg:y="8.5cm">
          <draw:text-box>
            <text:p><text:span text:style-name="T1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2" draw:layer="layout" svg:width="0.853cm" svg:height="0.962cm" svg:x="1.6cm" svg:y="8.5cm">
          <draw:text-box>
            <text:p><text:span text:style-name="T1">0</text:span></text:p>
          </draw:text-box>
        </draw:frame>
        <draw:frame draw:style-name="gr2" draw:text-style-name="P2" draw:layer="layout" svg:width="0.853cm" svg:height="0.962cm" svg:x="4.601cm" svg:y="8.5cm">
          <draw:text-box>
            <text:p><text:span text:style-name="T1">1</text:span></text:p>
          </draw:text-box>
        </draw:frame>
        <draw:frame draw:style-name="gr2" draw:text-style-name="P2" draw:layer="layout" svg:width="0.853cm" svg:height="0.962cm" svg:x="7.602cm" svg:y="8.5cm">
          <draw:text-box>
            <text:p><text:span text:style-name="T1">2</text:span></text:p>
          </draw:text-box>
        </draw:frame>
        <draw:frame draw:style-name="gr2" draw:text-style-name="P2" draw:layer="layout" svg:width="0.853cm" svg:height="0.962cm" svg:x="10.603cm" svg:y="8.5cm">
          <draw:text-box>
            <text:p><text:span text:style-name="T1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cm">
          <draw:text-box>
            <text:p><text:span text:style-name="T3">Channel_01</text:span></text:p>
          </draw:text-box>
        </draw:frame>
      </draw:page>
      <draw:page draw:name="page2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5" draw:layer="layout" svg:width="2.716cm" svg:height="0.962cm" svg:x="13.7cm" svg:y="8.5cm">
          <draw:text-box>
            <text:p><text:span text:style-name="T4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5" draw:layer="layout" svg:width="0.853cm" svg:height="0.962cm" svg:x="1.6cm" svg:y="8.5cm">
          <draw:text-box>
            <text:p><text:span text:style-name="T4">0</text:span></text:p>
          </draw:text-box>
        </draw:frame>
        <draw:frame draw:style-name="gr2" draw:text-style-name="P5" draw:layer="layout" svg:width="0.853cm" svg:height="0.962cm" svg:x="4.601cm" svg:y="8.5cm">
          <draw:text-box>
            <text:p><text:span text:style-name="T4">1</text:span></text:p>
          </draw:text-box>
        </draw:frame>
        <draw:frame draw:style-name="gr2" draw:text-style-name="P5" draw:layer="layout" svg:width="0.853cm" svg:height="0.962cm" svg:x="7.602cm" svg:y="8.5cm">
          <draw:text-box>
            <text:p><text:span text:style-name="T4">2</text:span></text:p>
          </draw:text-box>
        </draw:frame>
        <draw:frame draw:style-name="gr2" draw:text-style-name="P5" draw:layer="layout" svg:width="0.853cm" svg:height="0.962cm" svg:x="10.603cm" svg:y="8.5cm">
          <draw:text-box>
            <text:p><text:span text:style-name="T4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cm">
          <draw:text-box>
            <text:p><text:span text:style-name="T3">Channel_01</text:span></text:p>
          </draw:text-box>
        </draw:frame>
        <draw:custom-shape draw:style-name="gr5" draw:text-style-name="P1" draw:layer="layout" svg:width="2.2cm" svg:height="6.2cm" svg:x="0.9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6.128cm" svg:height="1.047cm" svg:x="3.7cm" svg:y="0.9cm">
          <draw:text-box>
            <text:p text:style-name="P1"><text:span text:style-name="T5">value aggregation</text:span></text:p>
          </draw:text-box>
        </draw:frame>
        <draw:custom-shape draw:style-name="gr5" draw:text-style-name="P1" draw:layer="layout" svg:width="2.2cm" svg:height="6.2cm" svg:x="3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2cm" svg:height="6.2cm" svg:x="6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2cm" svg:height="6.2cm" svg:x="9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5" draw:layer="layout" svg:width="2.716cm" svg:height="0.962cm" svg:x="13.7cm" svg:y="8.5cm">
          <draw:text-box>
            <text:p><text:span text:style-name="T4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5" draw:layer="layout" svg:width="0.853cm" svg:height="0.962cm" svg:x="1.6cm" svg:y="8.5cm">
          <draw:text-box>
            <text:p><text:span text:style-name="T4">0</text:span></text:p>
          </draw:text-box>
        </draw:frame>
        <draw:frame draw:style-name="gr2" draw:text-style-name="P5" draw:layer="layout" svg:width="0.853cm" svg:height="0.962cm" svg:x="4.601cm" svg:y="8.5cm">
          <draw:text-box>
            <text:p><text:span text:style-name="T4">1</text:span></text:p>
          </draw:text-box>
        </draw:frame>
        <draw:frame draw:style-name="gr2" draw:text-style-name="P5" draw:layer="layout" svg:width="0.853cm" svg:height="0.962cm" svg:x="7.602cm" svg:y="8.5cm">
          <draw:text-box>
            <text:p><text:span text:style-name="T4">2</text:span></text:p>
          </draw:text-box>
        </draw:frame>
        <draw:frame draw:style-name="gr2" draw:text-style-name="P5" draw:layer="layout" svg:width="0.853cm" svg:height="0.962cm" svg:x="10.603cm" svg:y="8.5cm">
          <draw:text-box>
            <text:p><text:span text:style-name="T4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3.91cm" svg:height="0.962cm" svg:x="0.69cm" svg:y="0cm">
          <draw:text-box>
            <text:p><text:span text:style-name="T3">Channel_01</text:span></text:p>
          </draw:text-box>
        </draw:frame>
        <draw:custom-shape draw:style-name="gr5" draw:text-style-name="P1" draw:layer="layout" svg:width="5.3cm" svg:height="6.2cm" svg:x="0.9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.3cm" svg:height="6.2cm" svg:x="6.901cm" svg:y="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4.672cm" svg:height="1.047cm" svg:x="4cm" svg:y="0.9cm">
          <draw:text-box>
            <text:p text:style-name="P1"><text:span text:style-name="T5">value binning</text:span></text:p>
          </draw:text-box>
        </draw:frame>
        <draw:frame draw:style-name="gr2" draw:text-style-name="P5" draw:layer="layout" svg:width="1.907cm" svg:height="0.962cm" svg:x="13.7cm" svg:y="9.4cm">
          <draw:text-box>
            <text:p><text:span text:style-name="T4">millis</text:span></text:p>
          </draw:text-box>
        </draw:frame>
        <draw:frame draw:style-name="gr2" draw:text-style-name="P5" draw:layer="layout" svg:width="0.853cm" svg:height="0.962cm" svg:x="1.6cm" svg:y="9.3cm">
          <draw:text-box>
            <text:p><text:span text:style-name="T4">0</text:span></text:p>
          </draw:text-box>
        </draw:frame>
        <draw:frame draw:style-name="gr2" draw:text-style-name="P5" draw:layer="layout" svg:width="1.205cm" svg:height="0.962cm" svg:x="4.601cm" svg:y="9.3cm">
          <draw:text-box>
            <text:p><text:span text:style-name="T4">10</text:span></text:p>
          </draw:text-box>
        </draw:frame>
        <draw:frame draw:style-name="gr2" draw:text-style-name="P5" draw:layer="layout" svg:width="1.205cm" svg:height="0.962cm" svg:x="7.602cm" svg:y="9.3cm">
          <draw:text-box>
            <text:p><text:span text:style-name="T4">20</text:span></text:p>
          </draw:text-box>
        </draw:frame>
        <draw:frame draw:style-name="gr2" draw:text-style-name="P5" draw:layer="layout" svg:width="1.205cm" svg:height="0.962cm" svg:x="10.603cm" svg:y="9.3cm">
          <draw:text-box>
            <text:p><text:span text:style-name="T4">30</text:span></text:p>
          </draw:text-box>
        </draw:frame>
      </draw:page>
      <draw:page draw:name="page4" draw:style-name="dp1" draw:master-page-name="Standard">
        <draw:line draw:style-name="gr1" draw:text-style-name="P1" draw:layer="layout" svg:x1="0.9cm" svg:y1="8.2cm" svg:x2="15.4cm" svg:y2="8.2cm">
          <text:p/>
        </draw:line>
        <draw:frame draw:style-name="gr2" draw:text-style-name="P5" draw:layer="layout" svg:width="2.716cm" svg:height="0.962cm" svg:x="13.7cm" svg:y="8.5cm">
          <draw:text-box>
            <text:p><text:span text:style-name="T4">pulse-id</text:span></text:p>
          </draw:text-box>
        </draw:frame>
        <draw:line draw:style-name="gr3" draw:text-style-name="P1" draw:layer="layout" svg:x1="2cm" svg:y1="7.8cm" svg:x2="2cm" svg:y2="8.6cm">
          <text:p/>
        </draw:line>
        <draw:line draw:style-name="gr3" draw:text-style-name="P1" draw:layer="layout" svg:x1="5cm" svg:y1="7.8cm" svg:x2="5cm" svg:y2="8.6cm">
          <text:p/>
        </draw:line>
        <draw:line draw:style-name="gr3" draw:text-style-name="P1" draw:layer="layout" svg:x1="8cm" svg:y1="7.8cm" svg:x2="8cm" svg:y2="8.6cm">
          <text:p/>
        </draw:line>
        <draw:line draw:style-name="gr3" draw:text-style-name="P1" draw:layer="layout" svg:x1="11cm" svg:y1="7.8cm" svg:x2="11cm" svg:y2="8.6cm">
          <text:p/>
        </draw:line>
        <draw:frame draw:style-name="gr2" draw:text-style-name="P5" draw:layer="layout" svg:width="0.853cm" svg:height="0.962cm" svg:x="1.6cm" svg:y="8.5cm">
          <draw:text-box>
            <text:p><text:span text:style-name="T4">0</text:span></text:p>
          </draw:text-box>
        </draw:frame>
        <draw:frame draw:style-name="gr2" draw:text-style-name="P5" draw:layer="layout" svg:width="0.853cm" svg:height="0.962cm" svg:x="4.601cm" svg:y="8.5cm">
          <draw:text-box>
            <text:p><text:span text:style-name="T4">1</text:span></text:p>
          </draw:text-box>
        </draw:frame>
        <draw:frame draw:style-name="gr2" draw:text-style-name="P5" draw:layer="layout" svg:width="0.853cm" svg:height="0.962cm" svg:x="7.602cm" svg:y="8.5cm">
          <draw:text-box>
            <text:p><text:span text:style-name="T4">2</text:span></text:p>
          </draw:text-box>
        </draw:frame>
        <draw:frame draw:style-name="gr2" draw:text-style-name="P5" draw:layer="layout" svg:width="0.853cm" svg:height="0.962cm" svg:x="10.603cm" svg:y="8.5cm">
          <draw:text-box>
            <text:p><text:span text:style-name="T4">3</text:span></text:p>
          </draw:text-box>
        </draw:frame>
        <draw:g>
          <draw:custom-shape draw:style-name="gr4" draw:text-style-name="P3" draw:layer="layout" svg:width="1.4cm" svg:height="1.4cm" svg:x="1.3cm" svg:y="2.2cm">
            <text:p text:style-name="P1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3.6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5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.3cm" svg:y="6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4.3cm" svg:y="2.2cm">
            <text:p text:style-name="P1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3.6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4.3cm" svg:y="6.4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7.3cm" svg:y="2.2cm">
            <text:p text:style-name="P1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3.6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5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7.3cm" svg:y="6.4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3" draw:layer="layout" svg:width="1.4cm" svg:height="1.4cm" svg:x="10.3cm" svg:y="2.2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3.6cm">
            <text:p text:style-name="P1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5cm">
            <text:p text:style-name="P1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4cm" svg:height="1.4cm" svg:x="10.3cm" svg:y="6.4cm">
            <text:p text:style-name="P1"><text:span text:style-name="T2">7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11.3cm" svg:height="1.4cm" svg:x="0.9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2.784cm" svg:height="1.843cm" svg:x="12.598cm" svg:y="4.153cm">
          <draw:text-box>
            <text:p text:style-name="P1"><text:span text:style-name="T5">index</text:span></text:p>
            <text:p text:style-name="P1"><text:span text:style-name="T5">binning</text:span></text:p>
          </draw:text-box>
        </draw:frame>
        <draw:custom-shape draw:style-name="gr5" draw:text-style-name="P1" draw:layer="layout" svg:width="11.3cm" svg:height="1.4cm" svg:x="0.901cm" svg:y="3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.3cm" svg:height="1.4cm" svg:x="0.901cm" svg:y="5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.3cm" svg:height="1.4cm" svg:x="0.901cm" svg:y="6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3.91cm" svg:height="0.962cm" svg:x="0.69cm" svg:y="0cm">
          <draw:text-box>
            <text:p><text:span text:style-name="T3">Channel_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erki_f </meta:initial-creator>
    <meta:creation-date>2015-08-21T10:00:59.447358703</meta:creation-date>
    <dc:date>2015-12-14T11:22:26.011148682</dc:date>
    <dc:creator>maerki_f </dc:creator>
    <meta:editing-duration>PT1H39M21S</meta:editing-duration>
    <meta:editing-cycles>5</meta:editing-cycles>
    <meta:generator>LibreOffice/4.2.7.2$Linux_X86_64 LibreOffice_project/420m0$Build-2</meta:generator>
    <meta:document-statistic meta:object-count="142"/>
  </office:meta>
</office:document-meta>
</file>